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388in" fo:margin-bottom="0in" fo:line-height="100%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top="0.1388in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justify" fo:margin-top="0.1388in" fo:margin-bottom="0in" fo:line-height="150%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P9" style:parent-style-name="Standard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0" style:parent-style-name="Standard" style:family="paragraph">
      <style:paragraph-properties fo:margin-bottom="0in" fo:line-height="0.2222in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Standard" style:family="paragraph">
      <style:paragraph-properties fo:margin-top="0.2777in" fo:margin-bottom="0in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20" style:parent-style-name="Standard" style:family="paragraph">
      <style:paragraph-properties fo:margin-bottom="0in" fo:line-height="0.2222in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Standard" style:family="paragraph">
      <style:paragraph-properties fo:margin-bottom="0in" fo:line-height="0.2222in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Standard" style:family="paragraph">
      <style:paragraph-properties fo:margin-top="0.25in" fo:margin-bottom="0in" fo:margin-left="2.1583in" fo:text-indent="-2.1583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Standard" style:family="paragraph">
      <style:paragraph-properties fo:margin-top="0.1111in" fo:margin-bottom="0in" fo:margin-left="2.1583in" fo:text-indent="-2.1583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Standard" style:family="paragraph">
      <style:paragraph-properties fo:margin-top="0.1111in" fo:margin-bottom="0in" fo:margin-left="2.1583in" fo:text-indent="-2.1583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Standard" style:family="paragraph">
      <style:paragraph-properties fo:margin-top="0.1388in" fo:margin-bottom="0in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P40" style:parent-style-name="Standard" style:family="paragraph">
      <style:paragraph-properties fo:margin-top="0.1388in" fo:margin-bottom="0in"/>
      <style:text-properties style:font-name="Times New Roman" fo:font-size="12pt" style:font-size-asian="12pt"/>
    </style:style>
    <style:style style:name="P41" style:parent-style-name="Standard" style:family="paragraph">
      <style:paragraph-properties fo:margin-top="0.1388in" fo:margin-bottom="0in"/>
      <style:text-properties style:font-name="Times New Roman" fo:font-size="12pt" style:font-size-asian="12pt"/>
    </style:style>
    <style:style style:name="P42" style:parent-style-name="Standard" style:family="paragraph">
      <style:paragraph-properties fo:margin-top="0.1388in" fo:margin-bottom="0in"/>
      <style:text-properties style:font-name="Times New Roman" fo:font-size="12pt" style:font-size-asian="12pt"/>
    </style:style>
    <style:style style:name="P4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center" fo:margin-top="0.0277in" fo:margin-bottom="0in"/>
      <style:text-properties style:font-name="Times New Roman" fo:font-weight="bold" style:font-weight-asian="bold" fo:font-size="12pt" style:font-size-asian="12pt"/>
    </style:style>
    <style:style style:name="P45" style:parent-style-name="Standard" style:family="paragraph">
      <style:paragraph-properties fo:text-align="justify" fo:margin-bottom="0in" fo:line-height="0.1944in" fo:margin-left="0.1847in" fo:text-indent="-0.1847in">
        <style:tab-stops/>
      </style:paragraph-properties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Standard" style:family="paragraph">
      <style:paragraph-properties fo:text-align="justify" fo:margin-top="0.1666in" fo:margin-bottom="0in" fo:line-height="0.1944in" fo:margin-left="0.193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P59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Standard" style:family="paragraph">
      <style:paragraph-properties fo:text-align="justify" fo:margin-bottom="0in" fo:line-height="0.1944in" fo:margin-left="0.1944in" fo:text-indent="-0.1944in">
        <style:tab-stops/>
      </style:paragraph-properties>
      <style:text-properties style:font-name="Times New Roman" fo:font-size="12pt" style:font-size-asian="12pt"/>
    </style:style>
    <style:style style:name="P88" style:parent-style-name="Standard" style:family="paragraph">
      <style:paragraph-properties fo:text-align="justify" fo:margin-bottom="0in" fo:line-height="0.1944in" fo:margin-left="0.3791in" fo:text-indent="-0.175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Standard" style:family="paragraph">
      <style:paragraph-properties fo:text-align="justify" fo:margin-bottom="0in" fo:line-height="0.1944in" fo:margin-left="0.3791in" fo:text-indent="-0.175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P95" style:parent-style-name="Standard" style:family="paragraph">
      <style:paragraph-properties fo:text-align="center" fo:margin-top="0.1944in" fo:margin-bottom="0in" fo:margin-left="0.379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Standard" style:family="paragraph">
      <style:paragraph-properties fo:text-align="center" fo:margin-top="0.0555in" fo:margin-bottom="0in"/>
      <style:text-properties style:font-name="Times New Roman" fo:font-weight="bold" style:font-weight-asian="bold" fo:font-size="12pt" style:font-size-asian="12pt"/>
    </style:style>
    <style:style style:name="P97" style:parent-style-name="Standard" style:family="paragraph">
      <style:paragraph-properties fo:margin-bottom="0in" fo:line-height="0.1944in" fo:margin-left="0.2138in" fo:text-indent="-0.2138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Standard" style:family="paragraph">
      <style:paragraph-properties fo:margin-bottom="0in" fo:line-height="0.1944in" fo:margin-left="0.2138in" fo:text-indent="-0.2138in">
        <style:tab-stops/>
      </style:paragraph-properties>
      <style:text-properties style:font-name="Times New Roman" fo:font-size="12pt" style:font-size-asian="12pt"/>
    </style:style>
    <style:style style:name="P103" style:parent-style-name="Standard" style:family="paragraph">
      <style:paragraph-properties fo:margin-bottom="0in" fo:line-height="0.1944in" fo:margin-left="0.4083in" fo:text-indent="-0.2138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Standard" style:family="paragraph">
      <style:paragraph-properties fo:margin-bottom="0in" fo:line-height="0.1944in" fo:margin-left="0.4083in" fo:text-indent="-0.2138in">
        <style:tab-stops/>
      </style:paragraph-properties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T117" style:parent-style-name="Domyślnaczcionkaakapitu" style:family="text">
      <style:text-properties style:font-name="Times New Roman" style:text-position="super 66.6%" fo:font-size="12pt" style:font-size-asian="12pt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P120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P130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135" style:parent-style-name="Domyślnaczcionkaakapitu" style:family="text">
      <style:text-properties style:font-name="Times New Roman" fo:font-size="12pt" style:font-size-asian="12pt"/>
    </style:style>
    <style:style style:name="P136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P138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size="12pt" style:font-size-asian="12pt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P159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Standard" style:family="paragraph">
      <style:paragraph-properties fo:text-align="justify" fo:line-height="100%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3" style:parent-style-name="Standard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Standard" style:family="paragraph">
      <style:paragraph-properties fo:text-align="justify" fo:margin-bottom="0.1944in" fo:text-indent="-0.2361in"/>
      <style:text-properties style:font-name="Times New Roman" fo:font-size="12pt" style:font-size-asian="12pt"/>
    </style:style>
    <style:style style:name="P205" style:parent-style-name="Standard" style:family="paragraph">
      <style:paragraph-properties fo:text-align="center" fo:margin-top="0.1388in" fo:margin-bottom="0in"/>
      <style:text-properties style:font-name="Times New Roman" fo:font-weight="bold" style:font-weight-asian="bold" fo:font-size="12pt" style:font-size-asian="12pt"/>
    </style:style>
    <style:style style:name="P206" style:parent-style-name="Standard" style:family="paragraph">
      <style:paragraph-properties fo:text-align="center" fo:margin-top="0.0555in" fo:margin-bottom="0in"/>
      <style:text-properties style:font-name="Times New Roman" fo:font-weight="bold" style:font-weight-asian="bold" fo:font-size="12pt" style:font-size-asian="12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10" style:parent-style-name="Standard" style:family="paragraph">
      <style:paragraph-properties fo:text-align="justify" fo:margin-top="0.1666in" fo:margin-bottom="0in" fo:margin-left="0.2236in">
        <style:tab-stops/>
      </style:paragraph-properties>
      <style:text-properties style:font-name="Times New Roman" fo:font-size="12pt" style:font-size-asian="12pt"/>
    </style:style>
    <style:style style:name="P211" style:parent-style-name="Standard" style:family="paragraph">
      <style:paragraph-properties fo:text-align="justify" fo:margin-top="0.1944in" fo:margin-bottom="0in" fo:line-height="0.1944in" fo:margin-left="0.4763in" fo:text-indent="-0.2527in">
        <style:tab-stops/>
      </style:paragraph-properties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1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1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17" style:parent-style-name="Standard" style:family="paragraph">
      <style:paragraph-properties fo:text-align="justify" fo:margin-bottom="0in" fo:line-height="0.1944in" fo:margin-left="0.2236in">
        <style:tab-stops/>
      </style:paragraph-properties>
    </style:style>
    <style:style style:name="T21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1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20" style:parent-style-name="Standard" style:family="paragraph">
      <style:paragraph-properties fo:text-align="justify" fo:margin-bottom="0in" fo:line-height="0.1944in" fo:margin-left="0.4569in" fo:text-indent="-0.2333in">
        <style:tab-stops/>
      </style:paragraph-properties>
    </style:style>
    <style:style style:name="T22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32" style:parent-style-name="Standard" style:family="paragraph">
      <style:paragraph-properties fo:text-align="justify" fo:margin-bottom="0in" fo:line-height="0.1944in" fo:margin-left="0.5118in" fo:text-indent="-0.2361in">
        <style:tab-stops>
          <style:tab-stop style:type="left" style:position="0.3527in"/>
        </style:tab-stops>
      </style:paragraph-properties>
      <style:text-properties style:font-name="Times New Roman" fo:font-size="12pt" style:font-size-asian="12pt"/>
    </style:style>
    <style:style style:name="P233" style:parent-style-name="Standard" style:family="paragraph">
      <style:paragraph-properties fo:text-align="justify" fo:margin-top="0.2222in" fo:margin-bottom="0in" fo:line-height="0.1944in" fo:margin-left="0.4277in" fo:text-indent="-0.1944in">
        <style:tab-stops/>
      </style:paragraph-properties>
    </style:style>
    <style:style style:name="T23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5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6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7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38" style:parent-style-name="Standard" style:family="paragraph">
      <style:paragraph-properties fo:text-align="justify" fo:margin-bottom="0in" fo:line-height="0.1944in" fo:margin-left="0.6805in" fo:text-indent="-0.243in">
        <style:tab-stops/>
      </style:paragraph-properties>
    </style:style>
    <style:style style:name="T23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42" style:parent-style-name="Standard" style:family="paragraph">
      <style:paragraph-properties fo:text-align="justify" fo:margin-bottom="0in" fo:line-height="0.1944in" fo:margin-left="0.6611in" fo:text-indent="-0.2236in">
        <style:tab-stops/>
      </style:paragraph-properties>
    </style:style>
    <style:style style:name="T24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46" style:parent-style-name="Standard" style:family="paragraph">
      <style:paragraph-properties fo:text-align="justify" fo:margin-top="0.2222in" fo:margin-bottom="0in" fo:margin-left="0.2236in" fo:text-indent="-0.2138in">
        <style:tab-stops/>
      </style:paragraph-properties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T253" style:parent-style-name="Domyślnaczcionkaakapitu" style:family="text">
      <style:text-properties style:font-name="Times New Roman" style:text-position="super 66.6%" fo:font-size="12pt" style:font-size-asian="12pt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P255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  <style:text-properties style:font-name="Times New Roman" fo:font-size="12pt" style:font-size-asian="12pt"/>
    </style:style>
    <style:style style:name="P256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P266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style:text-position="super 66.6%" fo:font-size="12pt" style:font-size-asian="12pt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75" style:parent-style-name="Standard" style:family="paragraph">
      <style:paragraph-properties fo:text-align="justify" fo:margin-bottom="0in" fo:line-height="0.1944in" fo:margin-left="0.35in" fo:text-indent="-0.2125in">
        <style:tab-stops/>
      </style:paragraph-properties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T277" style:parent-style-name="Domyślnaczcionkaakapitu" style:family="text">
      <style:text-properties style:font-name="Times New Roman" style:text-position="super 66.6%" fo:font-size="12pt" style:font-size-asian="12pt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P281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P285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P298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P302" style:parent-style-name="Standard" style:family="paragraph">
      <style:paragraph-properties fo:text-align="justify" fo:margin-top="0.2777in" fo:margin-bottom="0in" fo:line-height="0.1944in" fo:margin-left="0.3402in" fo:text-indent="-0.193in">
        <style:tab-stops/>
      </style:paragraph-properties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Standard" style:family="paragraph">
      <style:paragraph-properties fo:text-align="justify" fo:margin-top="0.2777in" fo:margin-bottom="0in" fo:line-height="0.1944in" fo:margin-left="0.35in" fo:text-indent="-0.2125in">
        <style:tab-stops/>
      </style:paragraph-properties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T309" style:parent-style-name="Domyślnaczcionkaakapitu" style:family="text">
      <style:text-properties style:font-name="Times New Roman" fo:font-size="12pt" style:font-size-asian="12pt"/>
    </style:style>
    <style:style style:name="P310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T315" style:parent-style-name="Domyślnaczcionkaakapitu" style:family="text">
      <style:text-properties style:font-name="Times New Roman" fo:font-size="12pt" style:font-size-asian="12pt"/>
    </style:style>
    <style:style style:name="T316" style:parent-style-name="Domyślnaczcionkaakapitu" style:family="text">
      <style:text-properties style:font-name="Times New Roman" style:text-position="super 66.6%" fo:font-size="12pt" style:font-size-asian="12pt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T31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1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2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21" style:parent-style-name="Standard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P325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T328" style:parent-style-name="Domyślnaczcionkaakapitu" style:family="text">
      <style:text-properties style:font-name="Times New Roman" fo:font-size="12pt" style:font-size-asian="12pt"/>
    </style:style>
    <style:style style:name="T329" style:parent-style-name="Domyślnaczcionkaakapitu" style:family="text">
      <style:text-properties style:font-name="Times New Roman" fo:font-size="12pt" style:font-size-asian="12pt"/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T331" style:parent-style-name="Domyślnaczcionkaakapitu" style:family="text">
      <style:text-properties style:font-name="Times New Roman" fo:font-size="12pt" style:font-size-asian="12pt"/>
    </style:style>
    <style:style style:name="T33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3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3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3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36" style:parent-style-name="Standard" style:family="paragraph">
      <style:paragraph-properties fo:text-align="justify" fo:margin-bottom="0in" fo:line-height="0.1944in" fo:margin-left="0.3597in" fo:text-indent="-0.175in">
        <style:tab-stops/>
      </style:paragraph-properties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P339" style:parent-style-name="Standard" style:family="paragraph">
      <style:paragraph-properties fo:text-align="justify" fo:margin-bottom="0in" fo:line-height="0.1944in" fo:margin-left="0.3597in" fo:text-indent="-0.175in">
        <style:tab-stops/>
      </style:paragraph-properties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P343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style:text-position="super 66.6%" fo:font-size="12pt" style:font-size-asian="12pt"/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T348" style:parent-style-name="Domyślnaczcionkaakapitu" style:family="text">
      <style:text-properties style:font-name="Times New Roman" style:text-position="super 66.6%" fo:font-size="12pt" style:font-size-asian="12pt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T351" style:parent-style-name="Domyślnaczcionkaakapitu" style:family="text">
      <style:text-properties style:font-name="Times New Roman" fo:font-size="12pt" style:font-size-asian="12pt"/>
    </style:style>
    <style:style style:name="P352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T357" style:parent-style-name="Domyślnaczcionkaakapitu" style:family="text">
      <style:text-properties style:font-name="Times New Roman" style:text-position="super 66.6%" fo:font-size="12pt" style:font-size-asian="12pt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P359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T365" style:parent-style-name="Domyślnaczcionkaakapitu" style:family="text">
      <style:text-properties style:font-name="Times New Roman" style:text-position="super 66.6%" fo:font-size="12pt" style:font-size-asian="12pt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P367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T372" style:parent-style-name="Domyślnaczcionkaakapitu" style:family="text">
      <style:text-properties style:font-name="Times New Roman" style:text-position="super 66.6%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P374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P377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7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7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38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84" style:parent-style-name="Standard" style:family="paragraph">
      <style:paragraph-properties fo:text-align="justify" fo:margin-bottom="0in" fo:line-height="0.1944in" fo:margin-left="0.3013in" fo:text-indent="-0.2937in">
        <style:tab-stops/>
      </style:paragraph-properties>
    </style:style>
    <style:style style:name="T38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38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90" style:parent-style-name="Standard" style:family="paragraph">
      <style:paragraph-properties fo:text-align="justify" fo:margin-bottom="0in" fo:line-height="0.1944in" fo:margin-left="0.3013in" fo:text-indent="-0.2937in">
        <style:tab-stops/>
      </style:paragraph-properties>
    </style:style>
    <style:style style:name="T39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39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95" style:parent-style-name="Standard" style:family="paragraph">
      <style:paragraph-properties fo:text-align="justify" fo:margin-bottom="0in" fo:line-height="0.1944in" fo:margin-left="0.3013in" fo:text-indent="-0.2937in">
        <style:tab-stops/>
      </style:paragraph-properties>
    </style:style>
    <style:style style:name="T39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40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01" style:parent-style-name="Standard" style:family="paragraph">
      <style:paragraph-properties fo:text-align="center" fo:margin-top="0.25in" fo:margin-bottom="0in"/>
      <style:text-properties style:font-name="Times New Roman" fo:font-weight="bold" style:font-weight-asian="bold" fo:font-size="12pt" style:font-size-asian="12pt"/>
    </style:style>
    <style:style style:name="P402" style:parent-style-name="Standard" style:family="paragraph">
      <style:paragraph-properties fo:text-align="center" fo:margin-top="0.25in" fo:margin-bottom="0in"/>
      <style:text-properties style:font-name="Times New Roman" fo:font-weight="bold" style:font-weight-asian="bold" fo:font-size="12pt" style:font-size-asian="12pt"/>
    </style:style>
    <style:style style:name="P403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</style:style>
    <style:style style:name="T4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6" style:parent-style-name="Standard" style:family="paragraph">
      <style:paragraph-properties fo:text-align="justify" fo:margin-top="0.0277in" fo:margin-bottom="0in" fo:margin-left="0.1847in" fo:text-indent="-0.177in">
        <style:tab-stops/>
      </style:paragraph-properties>
    </style:style>
    <style:style style:name="T407" style:parent-style-name="Domyślnaczcionkaakapitu" style:family="text">
      <style:text-properties style:font-name="Times New Roman" fo:font-size="12pt" style:font-size-asian="12pt"/>
    </style:style>
    <style:style style:name="T408" style:parent-style-name="Domyślnaczcionkaakapitu" style:family="text">
      <style:text-properties style:font-name="Times New Roman" fo:font-size="12pt" style:font-size-asian="12pt"/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Standard" style:family="paragraph">
      <style:paragraph-properties fo:text-align="justify" fo:margin-bottom="0in" fo:line-height="0.1944in" fo:margin-left="0.175in">
        <style:tab-stops/>
      </style:paragraph-properties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1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1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16" style:parent-style-name="Domyślnaczcionkaakapitu" style:family="text">
      <style:text-properties style:font-name="Times New Roman" fo:font-style="italic" style:font-style-asian="italic" style:text-position="super 66.6%" fo:font-size="12pt" style:font-size-asian="12pt"/>
    </style:style>
    <style:style style:name="T41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18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T420" style:parent-style-name="Domyślnaczcionkaakapitu" style:family="text">
      <style:text-properties style:font-name="Times New Roman" fo:font-size="12pt" style:font-size-asian="12pt"/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P422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23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24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P429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  <style:text-properties style:font-name="Times New Roman" fo:font-size="12pt" style:font-size-asian="12pt"/>
    </style:style>
    <style:style style:name="P430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T435" style:parent-style-name="Domyślnaczcionkaakapitu" style:family="text">
      <style:text-properties style:font-name="Times New Roman" fo:font-size="12pt" style:font-size-asian="12pt"/>
    </style:style>
    <style:style style:name="P436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P441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2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3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4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4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4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4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4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45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55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style:text-position="super 66.6%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P464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6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6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47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73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T476" style:parent-style-name="Domyślnaczcionkaakapitu" style:family="text">
      <style:text-properties style:font-name="Times New Roman" fo:font-size="12pt" style:font-size-asian="12pt"/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P478" style:parent-style-name="Standard" style:family="paragraph">
      <style:paragraph-properties fo:text-align="justify" fo:margin-bottom="0in" fo:line-height="0.1944in"/>
      <style:text-properties style:font-name="Times New Roman" fo:font-size="12pt" style:font-size-asian="12pt"/>
    </style:style>
    <style:style style:name="P479" style:parent-style-name="Standard" style:family="paragraph">
      <style:paragraph-properties fo:text-align="justify" fo:margin-bottom="0in" fo:line-height="0.1944in"/>
      <style:text-properties style:font-name="Times New Roman" fo:font-size="12pt" style:font-size-asian="12pt"/>
    </style:style>
    <style:style style:name="P480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81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82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83" style:parent-style-name="Domyślnaczcionkaakapitu" style:family="text">
      <style:text-properties style:font-name="Times New Roman" fo:font-size="12pt" style:font-size-asian="12pt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T486" style:parent-style-name="Domyślnaczcionkaakapitu" style:family="text">
      <style:text-properties style:font-name="Times New Roman" fo:font-size="12pt" style:font-size-asian="12pt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P48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T491" style:parent-style-name="Domyślnaczcionkaakapitu" style:family="text">
      <style:text-properties style:font-name="Times New Roman" fo:font-size="12pt" style:font-size-asian="12pt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T493" style:parent-style-name="Domyślnaczcionkaakapitu" style:family="text">
      <style:text-properties style:font-name="Times New Roman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P495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P50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T503" style:parent-style-name="Domyślnaczcionkaakapitu" style:family="text">
      <style:text-properties style:font-name="Times New Roman" fo:font-size="12pt" style:font-size-asian="12pt"/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T506" style:parent-style-name="Domyślnaczcionkaakapitu" style:family="text">
      <style:text-properties style:font-name="Times New Roman" fo:font-size="12pt" style:font-size-asian="12pt"/>
    </style:style>
    <style:style style:name="P507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08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0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T51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3" style:parent-style-name="Domyślnaczcionkaakapitu" style:family="text">
      <style:text-properties style:font-name="Times New Roman" fo:font-size="12pt" style:font-size-asian="12pt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P515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T51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T52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T524" style:parent-style-name="Domyślnaczcionkaakapitu" style:family="text">
      <style:text-properties style:font-name="Times New Roman" fo:font-size="12pt" style:font-size-asian="12pt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T527" style:parent-style-name="Domyślnaczcionkaakapitu" style:family="text">
      <style:text-properties style:font-name="Times New Roman" fo:font-size="12pt" style:font-size-asian="12pt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P52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T531" style:parent-style-name="Domyślnaczcionkaakapitu" style:family="text">
      <style:text-properties style:font-name="Times New Roman" style:text-position="super 66.6%" fo:font-size="12pt" style:font-size-asian="12pt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T537" style:parent-style-name="Domyślnaczcionkaakapitu" style:family="text">
      <style:text-properties style:font-name="Times New Roman" fo:font-size="12pt" style:font-size-asian="12pt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P540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P543" style:parent-style-name="Standard" style:family="paragraph">
      <style:paragraph-properties fo:text-align="justify" fo:margin-bottom="0in" fo:line-height="0.1944in" fo:margin-left="0.4472in" fo:text-indent="-0.2333in">
        <style:tab-stops/>
      </style:paragraph-properties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T546" style:parent-style-name="Domyślnaczcionkaakapitu" style:family="text">
      <style:text-properties style:font-name="Times New Roman" fo:font-size="12pt" style:font-size-asian="12pt"/>
    </style:style>
    <style:style style:name="P547" style:parent-style-name="Standard" style:family="paragraph">
      <style:paragraph-properties fo:text-align="justify" fo:margin-bottom="0in" fo:line-height="0.1944in" fo:margin-left="0.2201in" fo:text-indent="-0.0062in">
        <style:tab-stops/>
      </style:paragraph-properties>
      <style:text-properties style:font-name="Times New Roman" fo:font-size="12pt" style:font-size-asian="12pt"/>
    </style:style>
    <style:style style:name="P548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49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</style:style>
    <style:style style:name="T5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1" style:parent-style-name="Standard" style:family="paragraph">
      <style:paragraph-properties fo:text-align="justify" fo:margin-bottom="0in" fo:line-height="0.1944in"/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P557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T560" style:parent-style-name="Domyślnaczcionkaakapitu" style:family="text">
      <style:text-properties style:font-name="Times New Roman" fo:font-size="12pt" style:font-size-asian="12pt"/>
    </style:style>
    <style:style style:name="T561" style:parent-style-name="Domyślnaczcionkaakapitu" style:family="text">
      <style:text-properties style:font-name="Times New Roman" fo:font-size="12pt" style:font-size-asian="12pt"/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P568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T570" style:parent-style-name="Domyślnaczcionkaakapitu" style:family="text">
      <style:text-properties style:font-name="Times New Roman" fo:font-size="12pt" style:font-size-asian="12pt"/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P572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T576" style:parent-style-name="Domyślnaczcionkaakapitu" style:family="text">
      <style:text-properties style:font-name="Times New Roman" fo:font-size="12pt" style:font-size-asian="12pt"/>
    </style:style>
    <style:style style:name="P577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T580" style:parent-style-name="Domyślnaczcionkaakapitu" style:family="text">
      <style:text-properties style:font-name="Times New Roman" fo:font-size="12pt" style:font-size-asian="12pt"/>
    </style:style>
    <style:style style:name="P58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T583" style:parent-style-name="Domyślnaczcionkaakapitu" style:family="text">
      <style:text-properties style:font-name="Times New Roman" fo:font-size="12pt" style:font-size-asian="12pt"/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P587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88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89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T595" style:parent-style-name="Domyślnaczcionkaakapitu" style:family="text">
      <style:text-properties style:font-name="Times New Roman" fo:font-size="12pt" style:font-size-asian="12pt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T600" style:parent-style-name="Domyślnaczcionkaakapitu" style:family="text">
      <style:text-properties style:font-name="Times New Roman" style:text-position="super 66.6%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P603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T609" style:parent-style-name="Domyślnaczcionkaakapitu" style:family="text">
      <style:text-properties style:font-name="Times New Roman" style:text-position="super 66.6%" fo:font-size="12pt" style:font-size-asian="12pt"/>
    </style:style>
    <style:style style:name="T610" style:parent-style-name="Domyślnaczcionkaakapitu" style:family="text">
      <style:text-properties style:font-name="Times New Roman" fo:font-size="12pt" style:font-size-asian="12pt"/>
    </style:style>
    <style:style style:name="P611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T613" style:parent-style-name="Domyślnaczcionkaakapitu" style:family="text">
      <style:text-properties style:font-name="Times New Roman" fo:font-size="12pt" style:font-size-asian="12pt"/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T615" style:parent-style-name="Domyślnaczcionkaakapitu" style:family="text">
      <style:text-properties style:font-name="Times New Roman" fo:font-size="12pt" style:font-size-asian="12pt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T617" style:parent-style-name="Domyślnaczcionkaakapitu" style:family="text">
      <style:text-properties style:font-name="Times New Roman" style:text-position="super 66.6%" fo:font-size="12pt" style:font-size-asian="12pt"/>
    </style:style>
    <style:style style:name="T618" style:parent-style-name="Domyślnaczcionkaakapitu" style:family="text">
      <style:text-properties style:font-name="Times New Roman" fo:font-size="12pt" style:font-size-asian="12pt"/>
    </style:style>
    <style:style style:name="P619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T621" style:parent-style-name="Domyślnaczcionkaakapitu" style:family="text">
      <style:text-properties style:font-name="Times New Roman" fo:font-size="12pt" style:font-size-asian="12pt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P625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26" style:parent-style-name="Domyślnaczcionkaakapitu" style:family="text">
      <style:text-properties style:font-name="Times New Roman" fo:font-size="12pt" style:font-size-asian="12pt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T628" style:parent-style-name="Domyślnaczcionkaakapitu" style:family="text">
      <style:text-properties style:font-name="Times New Roman" fo:font-size="12pt" style:font-size-asian="12pt"/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P631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T633" style:parent-style-name="Domyślnaczcionkaakapitu" style:family="text">
      <style:text-properties style:font-name="Times New Roman" fo:font-size="12pt" style:font-size-asian="12pt"/>
    </style:style>
    <style:style style:name="T634" style:parent-style-name="Domyślnaczcionkaakapitu" style:family="text">
      <style:text-properties style:font-name="Times New Roman" fo:font-size="12pt" style:font-size-asian="12pt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P636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P641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  <style:text-properties style:font-name="Times New Roman" fo:font-size="12pt" style:font-size-asian="12pt"/>
    </style:style>
    <style:style style:name="P642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43" style:parent-style-name="Domyślnaczcionkaakapitu" style:family="text">
      <style:text-properties style:font-name="Times New Roman" fo:font-size="12pt" style:font-size-asian="12pt"/>
    </style:style>
    <style:style style:name="T644" style:parent-style-name="Domyślnaczcionkaakapitu" style:family="text">
      <style:text-properties style:font-name="Times New Roman" fo:font-size="12pt" style:font-size-asian="12pt"/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T647" style:parent-style-name="Domyślnaczcionkaakapitu" style:family="text">
      <style:text-properties style:font-name="Times New Roman" fo:font-size="12pt" style:font-size-asian="12pt"/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P649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50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51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652" style:parent-style-name="Domyślnaczcionkaakapitu" style:family="text">
      <style:text-properties style:font-name="Times New Roman" fo:font-size="12pt" style:font-size-asian="12pt"/>
    </style:style>
    <style:style style:name="T653" style:parent-style-name="Domyślnaczcionkaakapitu" style:family="text">
      <style:text-properties style:font-name="Times New Roman" fo:font-size="12pt" style:font-size-asian="12pt"/>
    </style:style>
    <style:style style:name="T654" style:parent-style-name="Domyślnaczcionkaakapitu" style:family="text">
      <style:text-properties style:font-name="Times New Roman" fo:font-size="12pt" style:font-size-asian="12pt"/>
    </style:style>
    <style:style style:name="T655" style:parent-style-name="Domyślnaczcionkaakapitu" style:family="text">
      <style:text-properties style:font-name="Times New Roman" fo:font-size="12pt" style:font-size-asian="12pt"/>
    </style:style>
    <style:style style:name="T656" style:parent-style-name="Domyślnaczcionkaakapitu" style:family="text">
      <style:text-properties style:font-name="Times New Roman" fo:font-size="12pt" style:font-size-asian="12pt"/>
    </style:style>
    <style:style style:name="P657" style:parent-style-name="Standard" style:family="paragraph">
      <style:paragraph-properties fo:text-align="justify" fo:margin-bottom="0in" fo:line-height="0.1944in" fo:margin-left="0.2326in">
        <style:tab-stops/>
      </style:paragraph-properties>
    </style:style>
    <style:style style:name="T658" style:parent-style-name="Domyślnaczcionkaakapitu" style:family="text">
      <style:text-properties style:font-name="Times New Roman" fo:font-size="12pt" style:font-size-asian="12pt"/>
    </style:style>
    <style:style style:name="T659" style:parent-style-name="Domyślnaczcionkaakapitu" style:family="text">
      <style:text-properties style:font-name="Times New Roman" style:text-position="super 66.6%" fo:font-size="12pt" style:font-size-asian="12pt"/>
    </style:style>
    <style:style style:name="T660" style:parent-style-name="Domyślnaczcionkaakapitu" style:family="text">
      <style:text-properties style:font-name="Times New Roman" fo:font-size="12pt" style:font-size-asian="12pt"/>
    </style:style>
    <style:style style:name="P661" style:parent-style-name="Standard" style:family="paragraph">
      <style:paragraph-properties fo:text-align="justify" fo:margin-bottom="0in" fo:line-height="0.1944in" fo:margin-left="0.2326in">
        <style:tab-stops/>
      </style:paragraph-properties>
    </style:style>
    <style:style style:name="T662" style:parent-style-name="Domyślnaczcionkaakapitu" style:family="text">
      <style:text-properties style:font-name="Times New Roman" fo:font-size="12pt" style:font-size-asian="12pt"/>
    </style:style>
    <style:style style:name="T663" style:parent-style-name="Domyślnaczcionkaakapitu" style:family="text">
      <style:text-properties style:font-name="Times New Roman" style:text-position="super 66.6%" fo:font-size="12pt" style:font-size-asian="12pt"/>
    </style:style>
    <style:style style:name="P664" style:parent-style-name="Standard" style:family="paragraph">
      <style:paragraph-properties fo:text-align="justify" fo:margin-bottom="0in" fo:line-height="0.1944in" fo:margin-left="0.2326in">
        <style:tab-stops/>
      </style:paragraph-properties>
    </style:style>
    <style:style style:name="T665" style:parent-style-name="Domyślnaczcionkaakapitu" style:family="text">
      <style:text-properties style:font-name="Times New Roman" fo:font-size="12pt" style:font-size-asian="12pt"/>
    </style:style>
    <style:style style:name="T666" style:parent-style-name="Domyślnaczcionkaakapitu" style:family="text">
      <style:text-properties style:font-name="Times New Roman" fo:font-size="12pt" style:font-size-asian="12pt"/>
    </style:style>
    <style:style style:name="T667" style:parent-style-name="Domyślnaczcionkaakapitu" style:family="text">
      <style:text-properties style:font-name="Times New Roman" fo:font-size="12pt" style:font-size-asian="12pt"/>
    </style:style>
    <style:style style:name="P668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669" style:parent-style-name="Domyślnaczcionkaakapitu" style:family="text">
      <style:text-properties style:font-name="Times New Roman" fo:font-size="12pt" style:font-size-asian="12pt"/>
    </style:style>
    <style:style style:name="T670" style:parent-style-name="Domyślnaczcionkaakapitu" style:family="text">
      <style:text-properties style:font-name="Times New Roman" fo:font-size="12pt" style:font-size-asian="12pt"/>
    </style:style>
    <style:style style:name="T671" style:parent-style-name="Domyślnaczcionkaakapitu" style:family="text">
      <style:text-properties style:font-name="Times New Roman" fo:font-size="12pt" style:font-size-asian="12pt"/>
    </style:style>
    <style:style style:name="P672" style:parent-style-name="Standard" style:family="paragraph">
      <style:paragraph-properties fo:text-align="justify" fo:margin-bottom="0in" fo:line-height="0.1944in" fo:margin-left="0.4277in" fo:text-indent="-0.1944in">
        <style:tab-stops/>
      </style:paragraph-properties>
    </style:style>
    <style:style style:name="T673" style:parent-style-name="Domyślnaczcionkaakapitu" style:family="text">
      <style:text-properties style:font-name="Times New Roman" fo:font-size="12pt" style:font-size-asian="12pt"/>
    </style:style>
    <style:style style:name="T674" style:parent-style-name="Domyślnaczcionkaakapitu" style:family="text">
      <style:text-properties style:font-name="Times New Roman" fo:font-size="12pt" style:font-size-asian="12pt"/>
    </style:style>
    <style:style style:name="T675" style:parent-style-name="Domyślnaczcionkaakapitu" style:family="text">
      <style:text-properties style:font-name="Times New Roman" fo:font-size="12pt" style:font-size-asian="12pt"/>
    </style:style>
    <style:style style:name="T676" style:parent-style-name="Domyślnaczcionkaakapitu" style:family="text">
      <style:text-properties style:font-name="Times New Roman" fo:font-size="12pt" style:font-size-asian="12pt"/>
    </style:style>
    <style:style style:name="T677" style:parent-style-name="Domyślnaczcionkaakapitu" style:family="text">
      <style:text-properties style:font-name="Times New Roman" style:text-position="super 66.6%" fo:font-size="12pt" style:font-size-asian="12pt"/>
    </style:style>
    <style:style style:name="T678" style:parent-style-name="Domyślnaczcionkaakapitu" style:family="text">
      <style:text-properties style:font-name="Times New Roman" fo:font-size="12pt" style:font-size-asian="12pt"/>
    </style:style>
    <style:style style:name="P679" style:parent-style-name="Standard" style:family="paragraph">
      <style:paragraph-properties fo:text-align="justify" fo:margin-bottom="0in" fo:line-height="0.1944in" fo:margin-left="0.4277in" fo:text-indent="-0.1944in">
        <style:tab-stops/>
      </style:paragraph-properties>
    </style:style>
    <style:style style:name="T680" style:parent-style-name="Domyślnaczcionkaakapitu" style:family="text">
      <style:text-properties style:font-name="Times New Roman" fo:font-size="12pt" style:font-size-asian="12pt"/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T683" style:parent-style-name="Domyślnaczcionkaakapitu" style:family="text">
      <style:text-properties style:font-name="Times New Roman" style:text-position="super 66.6%" fo:font-size="12pt" style:font-size-asian="12pt"/>
    </style:style>
    <style:style style:name="T684" style:parent-style-name="Domyślnaczcionkaakapitu" style:family="text">
      <style:text-properties style:font-name="Times New Roman" fo:font-size="12pt" style:font-size-asian="12pt"/>
    </style:style>
    <style:style style:name="P685" style:parent-style-name="Standard" style:family="paragraph">
      <style:paragraph-properties fo:text-align="justify" fo:margin-bottom="0in" fo:line-height="0.1944in" fo:margin-left="0.4277in" fo:text-indent="-0.1944in">
        <style:tab-stops/>
      </style:paragraph-properties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T687" style:parent-style-name="Domyślnaczcionkaakapitu" style:family="text">
      <style:text-properties style:font-name="Times New Roman" fo:font-size="12pt" style:font-size-asian="12pt"/>
    </style:style>
    <style:style style:name="T688" style:parent-style-name="Domyślnaczcionkaakapitu" style:family="text">
      <style:text-properties style:font-name="Times New Roman" fo:font-size="12pt" style:font-size-asian="12pt"/>
    </style:style>
    <style:style style:name="T689" style:parent-style-name="Domyślnaczcionkaakapitu" style:family="text">
      <style:text-properties style:font-name="Times New Roman" fo:font-size="12pt" style:font-size-asian="12pt"/>
    </style:style>
    <style:style style:name="T690" style:parent-style-name="Domyślnaczcionkaakapitu" style:family="text">
      <style:text-properties style:font-name="Times New Roman" fo:font-size="12pt" style:font-size-asian="12pt"/>
    </style:style>
    <style:style style:name="T691" style:parent-style-name="Domyślnaczcionkaakapitu" style:family="text">
      <style:text-properties style:font-name="Times New Roman" style:text-position="super 66.6%" fo:font-size="12pt" style:font-size-asian="12pt"/>
    </style:style>
    <style:style style:name="T692" style:parent-style-name="Domyślnaczcionkaakapitu" style:family="text">
      <style:text-properties style:font-name="Times New Roman" fo:font-size="12pt" style:font-size-asian="12pt"/>
    </style:style>
    <style:style style:name="P693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694" style:parent-style-name="Domyślnaczcionkaakapitu" style:family="text">
      <style:text-properties style:font-name="Times New Roman" fo:font-size="12pt" style:font-size-asian="12pt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P697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T699" style:parent-style-name="Domyślnaczcionkaakapitu" style:family="text">
      <style:text-properties style:font-name="Times New Roman" fo:font-size="12pt" style:font-size-asian="12pt"/>
    </style:style>
    <style:style style:name="T700" style:parent-style-name="Domyślnaczcionkaakapitu" style:family="text">
      <style:text-properties style:font-name="Times New Roman" fo:font-size="12pt" style:font-size-asian="12pt"/>
    </style:style>
    <style:style style:name="T701" style:parent-style-name="Domyślnaczcionkaakapitu" style:family="text">
      <style:text-properties style:font-name="Times New Roman" fo:font-size="12pt" style:font-size-asian="12pt"/>
    </style:style>
    <style:style style:name="T702" style:parent-style-name="Domyślnaczcionkaakapitu" style:family="text">
      <style:text-properties style:font-name="Times New Roman" fo:font-size="12pt" style:font-size-asian="12pt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P704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T707" style:parent-style-name="Domyślnaczcionkaakapitu" style:family="text">
      <style:text-properties style:font-name="Times New Roman" fo:font-size="12pt" style:font-size-asian="12pt"/>
    </style:style>
    <style:style style:name="P708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  <style:text-properties style:font-name="Times New Roman" fo:font-size="12pt" style:font-size-asian="12pt"/>
    </style:style>
    <style:style style:name="P709" style:parent-style-name="Standard" style:family="paragraph">
      <style:paragraph-properties fo:text-align="justify" fo:margin-bottom="0in" fo:line-height="0.1944in" fo:margin-left="0.2236in">
        <style:tab-stops/>
      </style:paragraph-properties>
      <style:text-properties style:font-name="Times New Roman" fo:font-size="12pt" style:font-size-asian="12pt"/>
    </style:style>
    <style:style style:name="P710" style:parent-style-name="Standard" style:family="paragraph">
      <style:paragraph-properties fo:text-align="justify" fo:margin-bottom="0in" fo:line-height="0.1944in" fo:margin-left="0.2236in">
        <style:tab-stops/>
      </style:paragraph-properties>
      <style:text-properties style:font-name="Times New Roman" fo:font-size="12pt" style:font-size-asian="12pt"/>
    </style:style>
    <style:style style:name="P711" style:parent-style-name="Standard" style:family="paragraph">
      <style:paragraph-properties fo:text-align="justify" fo:margin-bottom="0in" fo:line-height="0.1944in" fo:margin-left="0.3013in" fo:text-indent="-0.0777in">
        <style:tab-stops/>
      </style:paragraph-properties>
    </style:style>
    <style:style style:name="T712" style:parent-style-name="Domyślnaczcionkaakapitu" style:family="text">
      <style:text-properties style:font-name="Times New Roman" fo:font-size="12pt" style:font-size-asian="12pt"/>
    </style:style>
    <style:style style:name="T713" style:parent-style-name="Domyślnaczcionkaakapitu" style:family="text">
      <style:text-properties style:font-name="Times New Roman" fo:font-size="12pt" style:font-size-asian="12pt"/>
    </style:style>
    <style:style style:name="P714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15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16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17" style:parent-style-name="Domyślnaczcionkaakapitu" style:family="text">
      <style:text-properties style:font-name="Times New Roman" fo:font-size="12pt" style:font-size-asian="12pt"/>
    </style:style>
    <style:style style:name="T718" style:parent-style-name="Domyślnaczcionkaakapitu" style:family="text">
      <style:text-properties style:font-name="Times New Roman" fo:font-size="12pt" style:font-size-asian="12pt"/>
    </style:style>
    <style:style style:name="T719" style:parent-style-name="Domyślnaczcionkaakapitu" style:family="text">
      <style:text-properties style:font-name="Times New Roman" fo:font-size="12pt" style:font-size-asian="12pt"/>
    </style:style>
    <style:style style:name="T720" style:parent-style-name="Domyślnaczcionkaakapitu" style:family="text">
      <style:text-properties style:font-name="Times New Roman" fo:font-size="12pt" style:font-size-asian="12pt"/>
    </style:style>
    <style:style style:name="T721" style:parent-style-name="Domyślnaczcionkaakapitu" style:family="text">
      <style:text-properties style:font-name="Times New Roman" fo:font-size="12pt" style:font-size-asian="12pt"/>
    </style:style>
    <style:style style:name="T722" style:parent-style-name="Domyślnaczcionkaakapitu" style:family="text">
      <style:text-properties style:font-name="Times New Roman" fo:font-size="12pt" style:font-size-asian="12pt"/>
    </style:style>
    <style:style style:name="P723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24" style:parent-style-name="Domyślnaczcionkaakapitu" style:family="text">
      <style:text-properties style:font-name="Times New Roman" fo:font-size="12pt" style:font-size-asian="12pt"/>
    </style:style>
    <style:style style:name="T725" style:parent-style-name="Domyślnaczcionkaakapitu" style:family="text">
      <style:text-properties style:font-name="Times New Roman" fo:font-size="12pt" style:font-size-asian="12pt"/>
    </style:style>
    <style:style style:name="T726" style:parent-style-name="Domyślnaczcionkaakapitu" style:family="text">
      <style:text-properties style:font-name="Times New Roman" fo:font-size="12pt" style:font-size-asian="12pt"/>
    </style:style>
    <style:style style:name="P727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28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29" style:parent-style-name="Standard" style:family="paragraph">
      <style:paragraph-properties fo:text-align="justify" fo:margin-bottom="0in" fo:line-height="0.1944in" fo:margin-left="0.2041in" fo:text-indent="-0.1965in">
        <style:tab-stops/>
      </style:paragraph-properties>
    </style:style>
    <style:style style:name="T730" style:parent-style-name="Domyślnaczcionkaakapitu" style:family="text">
      <style:text-properties style:font-name="Times New Roman" fo:font-size="12pt" style:font-size-asian="12pt"/>
    </style:style>
    <style:style style:name="T731" style:parent-style-name="Domyślnaczcionkaakapitu" style:family="text">
      <style:text-properties style:font-name="Times New Roman" fo:font-size="12pt" style:font-size-asian="12pt"/>
    </style:style>
    <style:style style:name="T732" style:parent-style-name="Domyślnaczcionkaakapitu" style:family="text">
      <style:text-properties style:font-name="Times New Roman" fo:font-size="12pt" style:font-size-asian="12pt"/>
    </style:style>
    <style:style style:name="T733" style:parent-style-name="Domyślnaczcionkaakapitu" style:family="text">
      <style:text-properties style:font-name="Times New Roman" fo:font-size="12pt" style:font-size-asian="12pt"/>
    </style:style>
    <style:style style:name="T734" style:parent-style-name="Domyślnaczcionkaakapitu" style:family="text">
      <style:text-properties style:font-name="Times New Roman" fo:font-size="12pt" style:font-size-asian="12pt"/>
    </style:style>
    <style:style style:name="T735" style:parent-style-name="Domyślnaczcionkaakapitu" style:family="text">
      <style:text-properties style:font-name="Times New Roman" fo:font-size="12pt" style:font-size-asian="12pt"/>
    </style:style>
    <style:style style:name="P736" style:parent-style-name="Standard" style:family="paragraph">
      <style:paragraph-properties fo:text-align="justify" fo:margin-bottom="0in" fo:line-height="0.1944in" fo:margin-left="0.2041in" fo:text-indent="-0.1965in">
        <style:tab-stops/>
      </style:paragraph-properties>
    </style:style>
    <style:style style:name="T737" style:parent-style-name="Domyślnaczcionkaakapitu" style:family="text">
      <style:text-properties style:font-name="Times New Roman" fo:font-size="12pt" style:font-size-asian="12pt"/>
    </style:style>
    <style:style style:name="T738" style:parent-style-name="Domyślnaczcionkaakapitu" style:family="text">
      <style:text-properties style:font-name="Times New Roman" fo:font-size="12pt" style:font-size-asian="12pt"/>
    </style:style>
    <style:style style:name="T739" style:parent-style-name="Domyślnaczcionkaakapitu" style:family="text">
      <style:text-properties style:font-name="Times New Roman" fo:font-size="12pt" style:font-size-asian="12pt"/>
    </style:style>
    <style:style style:name="T740" style:parent-style-name="Domyślnaczcionkaakapitu" style:family="text">
      <style:text-properties style:font-name="Times New Roman" fo:font-size="12pt" style:font-size-asian="12pt"/>
    </style:style>
    <style:style style:name="P741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42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43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44" style:parent-style-name="Domyślnaczcionkaakapitu" style:family="text">
      <style:text-properties style:font-name="Times New Roman" fo:font-size="12pt" style:font-size-asian="12pt"/>
    </style:style>
    <style:style style:name="T745" style:parent-style-name="Domyślnaczcionkaakapitu" style:family="text">
      <style:text-properties style:font-name="Times New Roman" fo:font-size="12pt" style:font-size-asian="12pt"/>
    </style:style>
    <style:style style:name="T746" style:parent-style-name="Domyślnaczcionkaakapitu" style:family="text">
      <style:text-properties style:font-name="Times New Roman" fo:font-size="12pt" style:font-size-asian="12pt"/>
    </style:style>
    <style:style style:name="P747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48" style:parent-style-name="Domyślnaczcionkaakapitu" style:family="text">
      <style:text-properties style:font-name="Times New Roman" fo:font-size="12pt" style:font-size-asian="12pt"/>
    </style:style>
    <style:style style:name="T749" style:parent-style-name="Domyślnaczcionkaakapitu" style:family="text">
      <style:text-properties style:font-name="Times New Roman" fo:font-size="12pt" style:font-size-asian="12pt"/>
    </style:style>
    <style:style style:name="T750" style:parent-style-name="Domyślnaczcionkaakapitu" style:family="text">
      <style:text-properties style:font-name="Times New Roman" fo:font-size="12pt" style:font-size-asian="12pt"/>
    </style:style>
    <style:style style:name="P751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52" style:parent-style-name="Domyślnaczcionkaakapitu" style:family="text">
      <style:text-properties style:font-name="Times New Roman" fo:font-size="12pt" style:font-size-asian="12pt"/>
    </style:style>
    <style:style style:name="T753" style:parent-style-name="Domyślnaczcionkaakapitu" style:family="text">
      <style:text-properties style:font-name="Times New Roman" fo:font-size="12pt" style:font-size-asian="12pt"/>
    </style:style>
    <style:style style:name="T754" style:parent-style-name="Domyślnaczcionkaakapitu" style:family="text">
      <style:text-properties style:font-name="Times New Roman" fo:font-size="12pt" style:font-size-asian="12pt"/>
    </style:style>
    <style:style style:name="T755" style:parent-style-name="Domyślnaczcionkaakapitu" style:family="text">
      <style:text-properties style:font-name="Times New Roman" fo:font-size="12pt" style:font-size-asian="12pt"/>
    </style:style>
    <style:style style:name="P756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57" style:parent-style-name="Domyślnaczcionkaakapitu" style:family="text">
      <style:text-properties style:font-name="Times New Roman" fo:font-size="12pt" style:font-size-asian="12pt"/>
    </style:style>
    <style:style style:name="T758" style:parent-style-name="Domyślnaczcionkaakapitu" style:family="text">
      <style:text-properties style:font-name="Times New Roman" fo:font-size="12pt" style:font-size-asian="12pt"/>
    </style:style>
    <style:style style:name="T759" style:parent-style-name="Domyślnaczcionkaakapitu" style:family="text">
      <style:text-properties style:font-name="Times New Roman" fo:font-size="12pt" style:font-size-asian="12pt"/>
    </style:style>
    <style:style style:name="P760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61" style:parent-style-name="Domyślnaczcionkaakapitu" style:family="text">
      <style:text-properties style:font-name="Times New Roman" fo:font-size="12pt" style:font-size-asian="12pt"/>
    </style:style>
    <style:style style:name="T762" style:parent-style-name="Domyślnaczcionkaakapitu" style:family="text">
      <style:text-properties style:font-name="Times New Roman" fo:font-size="12pt" style:font-size-asian="12pt"/>
    </style:style>
    <style:style style:name="T763" style:parent-style-name="Domyślnaczcionkaakapitu" style:family="text">
      <style:text-properties style:font-name="Times New Roman" fo:font-size="12pt" style:font-size-asian="12pt"/>
    </style:style>
    <style:style style:name="T764" style:parent-style-name="Domyślnaczcionkaakapitu" style:family="text">
      <style:text-properties style:font-name="Times New Roman" fo:font-size="12pt" style:font-size-asian="12pt"/>
    </style:style>
    <style:style style:name="P765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66" style:parent-style-name="Domyślnaczcionkaakapitu" style:family="text">
      <style:text-properties style:font-name="Times New Roman" fo:font-size="12pt" style:font-size-asian="12pt"/>
    </style:style>
    <style:style style:name="T767" style:parent-style-name="Domyślnaczcionkaakapitu" style:family="text">
      <style:text-properties style:font-name="Times New Roman" fo:font-size="12pt" style:font-size-asian="12pt"/>
    </style:style>
    <style:style style:name="T768" style:parent-style-name="Domyślnaczcionkaakapitu" style:family="text">
      <style:text-properties style:font-name="Times New Roman" fo:font-size="12pt" style:font-size-asian="12pt"/>
    </style:style>
    <style:style style:name="T769" style:parent-style-name="Domyślnaczcionkaakapitu" style:family="text">
      <style:text-properties style:font-name="Times New Roman" fo:font-size="12pt" style:font-size-asian="12pt"/>
    </style:style>
    <style:style style:name="T770" style:parent-style-name="Domyślnaczcionkaakapitu" style:family="text">
      <style:text-properties style:font-name="Times New Roman" fo:font-size="12pt" style:font-size-asian="12pt"/>
    </style:style>
    <style:style style:name="P771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72" style:parent-style-name="Domyślnaczcionkaakapitu" style:family="text">
      <style:text-properties style:font-name="Times New Roman" fo:font-size="12pt" style:font-size-asian="12pt"/>
    </style:style>
    <style:style style:name="T773" style:parent-style-name="Domyślnaczcionkaakapitu" style:family="text">
      <style:text-properties style:font-name="Times New Roman" fo:font-size="12pt" style:font-size-asian="12pt"/>
    </style:style>
    <style:style style:name="T774" style:parent-style-name="Domyślnaczcionkaakapitu" style:family="text">
      <style:text-properties style:font-name="Times New Roman" fo:font-size="12pt" style:font-size-asian="12pt"/>
    </style:style>
    <style:style style:name="P775" style:parent-style-name="Standard" style:family="paragraph">
      <style:paragraph-properties fo:text-align="justify" fo:margin-bottom="0in" fo:line-height="0.1944in" fo:margin-left="0.1944in" fo:text-indent="-0.1868in">
        <style:tab-stops/>
      </style:paragraph-properties>
    </style:style>
    <style:style style:name="T776" style:parent-style-name="Domyślnaczcionkaakapitu" style:family="text">
      <style:text-properties style:font-name="Times New Roman" fo:font-size="12pt" style:font-size-asian="12pt"/>
    </style:style>
    <style:style style:name="T777" style:parent-style-name="Domyślnaczcionkaakapitu" style:family="text">
      <style:text-properties style:font-name="Times New Roman" fo:font-size="12pt" style:font-size-asian="12pt"/>
    </style:style>
    <style:style style:name="T778" style:parent-style-name="Domyślnaczcionkaakapitu" style:family="text">
      <style:text-properties style:font-name="Times New Roman" fo:font-size="12pt" style:font-size-asian="12pt"/>
    </style:style>
    <style:style style:name="T779" style:parent-style-name="Domyślnaczcionkaakapitu" style:family="text">
      <style:text-properties style:font-name="Times New Roman" fo:font-size="12pt" style:font-size-asian="12pt"/>
    </style:style>
    <style:style style:name="T780" style:parent-style-name="Domyślnaczcionkaakapitu" style:family="text">
      <style:text-properties style:font-name="Times New Roman" fo:font-size="12pt" style:font-size-asian="12pt"/>
    </style:style>
    <style:style style:name="T781" style:parent-style-name="Domyślnaczcionkaakapitu" style:family="text">
      <style:text-properties style:font-name="Times New Roman" fo:font-size="12pt" style:font-size-asian="12pt"/>
    </style:style>
    <style:style style:name="T782" style:parent-style-name="Domyślnaczcionkaakapitu" style:family="text">
      <style:text-properties style:font-name="Times New Roman" fo:font-size="12pt" style:font-size-asian="12pt"/>
    </style:style>
    <style:style style:name="T783" style:parent-style-name="Domyślnaczcionkaakapitu" style:family="text">
      <style:text-properties style:font-name="Times New Roman" fo:font-size="12pt" style:font-size-asian="12pt"/>
    </style:style>
    <style:style style:name="P784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85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86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87" style:parent-style-name="Domyślnaczcionkaakapitu" style:family="text">
      <style:text-properties style:font-name="Times New Roman" fo:font-size="12pt" style:font-size-asian="12pt"/>
    </style:style>
    <style:style style:name="T788" style:parent-style-name="Domyślnaczcionkaakapitu" style:family="text">
      <style:text-properties style:font-name="Times New Roman" fo:font-size="12pt" style:font-size-asian="12pt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T790" style:parent-style-name="Domyślnaczcionkaakapitu" style:family="text">
      <style:text-properties style:font-name="Times New Roman" fo:font-size="12pt" style:font-size-asian="12pt"/>
    </style:style>
    <style:style style:name="P79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92" style:parent-style-name="Domyślnaczcionkaakapitu" style:family="text">
      <style:text-properties style:font-name="Times New Roman" fo:font-size="12pt" style:font-size-asian="12pt"/>
    </style:style>
    <style:style style:name="T793" style:parent-style-name="Domyślnaczcionkaakapitu" style:family="text">
      <style:text-properties style:font-name="Times New Roman" fo:font-size="12pt" style:font-size-asian="12pt"/>
    </style:style>
    <style:style style:name="T794" style:parent-style-name="Domyślnaczcionkaakapitu" style:family="text">
      <style:text-properties style:font-name="Times New Roman" fo:font-size="12pt" style:font-size-asian="12pt"/>
    </style:style>
    <style:style style:name="T795" style:parent-style-name="Domyślnaczcionkaakapitu" style:family="text">
      <style:text-properties style:font-name="Times New Roman" fo:font-size="12pt" style:font-size-asian="12pt"/>
    </style:style>
    <style:style style:name="P796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97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98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99" style:parent-style-name="Domyślnaczcionkaakapitu" style:family="text">
      <style:text-properties style:font-name="Times New Roman" fo:font-size="12pt" style:font-size-asian="12pt"/>
    </style:style>
    <style:style style:name="T800" style:parent-style-name="Domyślnaczcionkaakapitu" style:family="text">
      <style:text-properties style:font-name="Times New Roman" fo:font-size="12pt" style:font-size-asian="12pt"/>
    </style:style>
    <style:style style:name="P80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02" style:parent-style-name="Domyślnaczcionkaakapitu" style:family="text">
      <style:text-properties style:font-name="Times New Roman" fo:font-size="12pt" style:font-size-asian="12pt"/>
    </style:style>
    <style:style style:name="T803" style:parent-style-name="Domyślnaczcionkaakapitu" style:family="text">
      <style:text-properties style:font-name="Times New Roman" fo:font-size="12pt" style:font-size-asian="12pt"/>
    </style:style>
    <style:style style:name="T804" style:parent-style-name="Domyślnaczcionkaakapitu" style:family="text">
      <style:text-properties style:font-name="Times New Roman" fo:font-size="12pt" style:font-size-asian="12pt"/>
    </style:style>
    <style:style style:name="P805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06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07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08" style:parent-style-name="Domyślnaczcionkaakapitu" style:family="text">
      <style:text-properties style:font-name="Times New Roman" fo:font-size="12pt" style:font-size-asian="12pt"/>
    </style:style>
    <style:style style:name="T809" style:parent-style-name="Domyślnaczcionkaakapitu" style:family="text">
      <style:text-properties style:font-name="Times New Roman" fo:font-size="12pt" style:font-size-asian="12pt"/>
    </style:style>
    <style:style style:name="P810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11" style:parent-style-name="Domyślnaczcionkaakapitu" style:family="text">
      <style:text-properties style:font-name="Times New Roman" fo:font-size="12pt" style:font-size-asian="12pt"/>
    </style:style>
    <style:style style:name="T812" style:parent-style-name="Domyślnaczcionkaakapitu" style:family="text">
      <style:text-properties style:font-name="Times New Roman" fo:font-size="12pt" style:font-size-asian="12pt"/>
    </style:style>
    <style:style style:name="T813" style:parent-style-name="Domyślnaczcionkaakapitu" style:family="text">
      <style:text-properties style:font-name="Times New Roman" fo:font-size="12pt" style:font-size-asian="12pt"/>
    </style:style>
    <style:style style:name="T814" style:parent-style-name="Domyślnaczcionkaakapitu" style:family="text">
      <style:text-properties style:font-name="Times New Roman" fo:font-size="12pt" style:font-size-asian="12pt"/>
    </style:style>
    <style:style style:name="T815" style:parent-style-name="Domyślnaczcionkaakapitu" style:family="text">
      <style:text-properties style:font-name="Times New Roman" fo:font-size="12pt" style:font-size-asian="12pt"/>
    </style:style>
    <style:style style:name="T816" style:parent-style-name="Domyślnaczcionkaakapitu" style:family="text">
      <style:text-properties style:font-name="Times New Roman" fo:font-size="12pt" style:font-size-asian="12pt"/>
    </style:style>
    <style:style style:name="T817" style:parent-style-name="Domyślnaczcionkaakapitu" style:family="text">
      <style:text-properties style:font-name="Times New Roman" fo:font-size="12pt" style:font-size-asian="12pt"/>
    </style:style>
    <style:style style:name="P818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19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20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T822" style:parent-style-name="Domyślnaczcionkaakapitu" style:family="text">
      <style:text-properties style:font-name="Times New Roman" fo:font-size="12pt" style:font-size-asian="12pt"/>
    </style:style>
    <style:style style:name="T823" style:parent-style-name="Domyślnaczcionkaakapitu" style:family="text">
      <style:text-properties style:font-name="Times New Roman" fo:font-size="12pt" style:font-size-asian="12pt"/>
    </style:style>
    <style:style style:name="T824" style:parent-style-name="Domyślnaczcionkaakapitu" style:family="text">
      <style:text-properties style:font-name="Times New Roman" fo:font-size="12pt" style:font-size-asian="12pt"/>
    </style:style>
    <style:style style:name="T825" style:parent-style-name="Domyślnaczcionkaakapitu" style:family="text">
      <style:text-properties style:font-name="Times New Roman" fo:font-size="12pt" style:font-size-asian="12pt"/>
    </style:style>
    <style:style style:name="T826" style:parent-style-name="Domyślnaczcionkaakapitu" style:family="text">
      <style:text-properties style:font-name="Times New Roman" fo:font-size="12pt" style:font-size-asian="12pt"/>
    </style:style>
    <style:style style:name="T827" style:parent-style-name="Domyślnaczcionkaakapitu" style:family="text">
      <style:text-properties style:font-name="Times New Roman" fo:font-size="12pt" style:font-size-asian="12pt"/>
    </style:style>
    <style:style style:name="T828" style:parent-style-name="Domyślnaczcionkaakapitu" style:family="text">
      <style:text-properties style:font-name="Times New Roman" fo:font-size="12pt" style:font-size-asian="12pt"/>
    </style:style>
    <style:style style:name="P82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30" style:parent-style-name="Domyślnaczcionkaakapitu" style:family="text">
      <style:text-properties style:font-name="Times New Roman" fo:font-size="12pt" style:font-size-asian="12pt"/>
    </style:style>
    <style:style style:name="T831" style:parent-style-name="Domyślnaczcionkaakapitu" style:family="text">
      <style:text-properties style:font-name="Times New Roman" fo:font-size="12pt" style:font-size-asian="12pt"/>
    </style:style>
    <style:style style:name="T832" style:parent-style-name="Domyślnaczcionkaakapitu" style:family="text">
      <style:text-properties style:font-name="Times New Roman" fo:font-size="12pt" style:font-size-asian="12pt"/>
    </style:style>
    <style:style style:name="P833" style:parent-style-name="Standard" style:family="paragraph">
      <style:paragraph-properties fo:margin-bottom="0in" fo:line-height="0.1944in" fo:margin-left="0.2201in" fo:text-indent="-0.2125in">
        <style:tab-stops/>
      </style:paragraph-properties>
      <style:text-properties style:font-name="Times New Roman" fo:font-size="12pt" style:font-size-asian="12pt"/>
    </style:style>
    <style:style style:name="P834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35" style:parent-style-name="Standard" style:family="paragraph">
      <style:paragraph-properties fo:text-align="justify" fo:margin-bottom="0in" fo:line-height="0.1944in" fo:text-indent="0.0076in"/>
    </style:style>
    <style:style style:name="T836" style:parent-style-name="Domyślnaczcionkaakapitu" style:family="text">
      <style:text-properties style:font-name="Times New Roman" fo:font-size="12pt" style:font-size-asian="12pt"/>
    </style:style>
    <style:style style:name="T837" style:parent-style-name="Domyślnaczcionkaakapitu" style:family="text">
      <style:text-properties style:font-name="Times New Roman" fo:font-size="12pt" style:font-size-asian="12pt"/>
    </style:style>
    <style:style style:name="T838" style:parent-style-name="Domyślnaczcionkaakapitu" style:family="text">
      <style:text-properties style:font-name="Times New Roman" fo:font-size="12pt" style:font-size-asian="12pt"/>
    </style:style>
    <style:style style:name="T839" style:parent-style-name="Domyślnaczcionkaakapitu" style:family="text">
      <style:text-properties style:font-name="Times New Roman" fo:font-size="12pt" style:font-size-asian="12pt"/>
    </style:style>
    <style:style style:name="T840" style:parent-style-name="Domyślnaczcionkaakapitu" style:family="text">
      <style:text-properties style:font-name="Times New Roman" fo:font-size="12pt" style:font-size-asian="12pt"/>
    </style:style>
    <style:style style:name="P84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42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43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44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45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46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47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48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49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0" style:parent-style-name="Standard" style:family="paragraph">
      <style:paragraph-properties fo:margin-top="0.1944in" fo:margin-bottom="0in" fo:line-height="0.1944in" fo:margin-left="4.0923in" fo:text-indent="-3.8298in">
        <style:tab-stops/>
      </style:paragraph-properties>
      <style:text-properties style:font-name="Times New Roman" fo:font-size="12pt" style:font-size-asian="12pt"/>
    </style:style>
    <style:style style:name="P851" style:parent-style-name="Standard" style:family="paragraph">
      <style:paragraph-properties fo:margin-top="0.3055in" fo:margin-bottom="0in" fo:line-height="0.1944in" fo:margin-left="4.0048in" fo:text-indent="-3.7423in">
        <style:tab-stops/>
      </style:paragraph-properties>
      <style:text-properties style:font-name="Times New Roman" fo:font-size="12pt" style:font-size-asian="12pt"/>
    </style:style>
    <style:style style:name="P852" style:parent-style-name="Standard" style:family="paragraph">
      <style:paragraph-properties fo:text-align="justify" fo:margin-top="0.8333in" fo:margin-bottom="0in" fo:line-height="0.1944in" fo:margin-left="0.2201in" fo:text-indent="-0.2125in">
        <style:tab-stops/>
      </style:paragraph-properties>
      <style:text-properties style:font-name="Times New Roman" fo:font-size="12pt" style:font-size-asian="12pt"/>
    </style:style>
    <style:style style:name="P853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54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</style:style>
    <style:style style:name="T855" style:parent-style-name="Domyślnaczcionkaakapitu" style:family="text">
      <style:text-properties style:font-name="Times New Roman" fo:font-size="12pt" style:font-size-asian="12pt"/>
    </style:style>
    <style:style style:name="T856" style:parent-style-name="Domyślnaczcionkaakapitu" style:family="text">
      <style:text-properties style:font-name="Times New Roman" fo:font-size="12pt" style:font-size-asian="12pt"/>
    </style:style>
    <style:style style:name="T857" style:parent-style-name="Domyślnaczcionkaakapitu" style:family="text">
      <style:text-properties style:font-name="Times New Roman" fo:font-size="12pt" style:font-size-asian="12pt"/>
    </style:style>
    <style:style style:name="T858" style:parent-style-name="Domyślnaczcionkaakapitu" style:family="text">
      <style:text-properties style:font-name="Times New Roman" fo:font-size="12pt" style:font-size-asian="12pt"/>
    </style:style>
    <style:style style:name="T859" style:parent-style-name="Domyślnaczcionkaakapitu" style:family="text">
      <style:text-properties style:font-name="Times New Roman" fo:font-size="12pt" style:font-size-asian="12pt"/>
    </style:style>
    <style:style style:name="P860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61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62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</style:style>
    <style:style style:name="T863" style:parent-style-name="Domyślnaczcionkaakapitu" style:family="text">
      <style:text-properties style:font-name="Times New Roman" fo:font-size="12pt" style:font-size-asian="12pt"/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T865" style:parent-style-name="Domyślnaczcionkaakapitu" style:family="text">
      <style:text-properties style:font-name="Times New Roman" fo:font-size="12pt" style:font-size-asian="12pt"/>
    </style:style>
    <style:style style:name="T866" style:parent-style-name="Domyślnaczcionkaakapitu" style:family="text">
      <style:text-properties style:font-name="Times New Roman" style:text-position="super 66.6%" fo:font-size="12pt" style:font-size-asian="12pt"/>
    </style:style>
    <style:style style:name="T867" style:parent-style-name="Domyślnaczcionkaakapitu" style:family="text">
      <style:text-properties style:font-name="Times New Roman" fo:font-size="12pt" style:font-size-asian="12pt"/>
    </style:style>
    <style:style style:name="P868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69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fo:font-size="12pt" style:font-size-asian="12pt"/>
    </style:style>
    <style:style style:name="P870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fo:font-size="12pt" style:font-size-asian="12pt"/>
    </style:style>
    <style:style style:name="P871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72" style:parent-style-name="Standard" style:family="paragraph">
      <style:paragraph-properties fo:text-align="justify" fo:margin-bottom="0in" fo:margin-left="0.0076in">
        <style:tab-stops/>
      </style:paragraph-properties>
    </style:style>
    <style:style style:name="T873" style:parent-style-name="Domyślnaczcionkaakapitu" style:family="text">
      <style:text-properties style:font-name="Times New Roman" fo:font-size="12pt" style:font-size-asian="12pt"/>
    </style:style>
    <style:style style:name="T87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75" style:parent-style-name="Domyślnaczcionkaakapitu" style:family="text">
      <style:text-properties style:font-name="Times New Roman" fo:font-size="12pt" style:font-size-asian="12pt"/>
    </style:style>
    <style:style style:name="P876" style:parent-style-name="Standard" style:family="paragraph">
      <style:paragraph-properties fo:text-align="justify" fo:margin-top="0.0833in" fo:margin-bottom="0in" fo:margin-left="0.0076in">
        <style:tab-stops/>
      </style:paragraph-properties>
      <style:text-properties style:font-name="Times New Roman" fo:font-size="12pt" style:font-size-asian="12pt"/>
    </style:style>
    <style:style style:name="P877" style:parent-style-name="Standard" style:family="paragraph">
      <style:paragraph-properties fo:text-align="justify" fo:margin-top="0.0833in" fo:margin-bottom="0in" fo:margin-left="0.0076in">
        <style:tab-stops/>
      </style:paragraph-properties>
      <style:text-properties style:font-name="Times New Roman" fo:font-size="12pt" style:font-size-asian="12pt"/>
    </style:style>
    <style:style style:name="P878" style:parent-style-name="Standard" style:family="paragraph">
      <style:paragraph-properties fo:text-align="justify" fo:margin-top="0.0833in" fo:margin-bottom="0in"/>
    </style:style>
  </office:automatic-styles>
  <office:body>
    <office:text text:use-soft-page-breaks="true">
      <text:p text:style-name="P1">WZÓR</text:p>
      <text:p text:style-name="P2"><text:span text:style-name="T3">UMOWA RWZK Nr ……………</text:span></text:p>
      <text:p text:style-name="P4"><text:span text:style-name="T5">O REALIZACJĘ ZADANIA PUBLICZNEGO*/ UMOWA O REALIZACJĘ ZADANIA PUBLICZNEGO NA PODSTAWIE OFERTY WSPÓLNEJ*, O KTÓRYCH MOWA</text:span><text:span text:style-name="T6"><text:line-break/></text:span><text:span text:style-name="T7">W ART. 16 UST. 1 I 6 USTAWY Z DNIA 24<text:s/></text:span><text:span text:style-name="T8">KWIETNIA 2003 R. O DZIAŁALNOŚCI POŻYTKU PUBLICZNEGO I O WOLONTARIACIE (DZ. U. Z 2016 R. POZ. 1817)</text:span></text:p>
      <text:p text:style-name="P9">pod tytułem:</text:p>
      <text:p text:style-name="P10"><text:span text:style-name="T11">…………………………………………………………………………………….......................…………………………………………………………………………………….......................</text:span><text:line-break/><text:span text:style-name="T12">…………………………………………………………………………………….</text:span><text:span text:style-name="T13">......................…………………………………………………………………………………….......................</text:span><text:line-break/><text:span text:style-name="T14">zawarta w dniu …………………………………………................... w Orzeszu,</text:span></text:p>
      <text:p text:style-name="P15">między:</text:p>
      <text:p text:style-name="P16">Miastem Orzesze,</text:p>
      <text:p text:style-name="P17">z siedzibą w Orzesze, ul. Św. Wawrzyńca 21,</text:p>
      <text:p text:style-name="P18">zwanym dalej „Zleceniodawcą”, reprezentowanym przez: Burmistrza Miasta Orzesze – Mirosław Blaski,</text:p>
      <text:p text:style-name="P19">a</text:p>
      <text:p text:style-name="P20"><text:span text:style-name="T21">…………………………………………………………………………………….......................</text:span><text:line-break/><text:span text:style-name="T22">z siedzibą w ……..........….........…………...................................................... wpisaną(-nym) do</text:span></text:p>
      <text:p text:style-name="P23"><text:span text:style-name="T24">Krajowego Rejestru Sądowego* / inneg</text:span><text:span text:style-name="T25">o rejestru* / ewidencji* pod numerem</text:span><text:line-break/><text:span text:style-name="T26">…………….……, zwaną(-nym) dalej „Zleceniobiorcą”, reprezentowaną(-nym) przez:</text:span></text:p>
      <text:p text:style-name="P27"><text:span text:style-name="T28">1. ……………………………………………………………………..............</text:span><text:line-break/><text:span text:style-name="T29">(imię i nazwisko oraz numer PESEL)</text:span></text:p>
      <text:p text:style-name="P30"><text:span text:style-name="T31">2. …….............………………………………………………………………</text:span><text:line-break/><text:span text:style-name="T32">(imię i nazwisko oraz<text:s/></text:span><text:span text:style-name="T33">numer PESEL)</text:span></text:p>
      <text:p text:style-name="P34"><text:span text:style-name="T35">3.………………………………………………………………<text:s/></text:span><text:line-break/><text:span text:style-name="T36">(imię i nazwisko oraz numer PESEL)</text:span></text:p>
      <text:p text:style-name="P37"><text:span text:style-name="T38">zgodnie z wyciągiem z właściwego rejestru* / ewidencji* / pełnomocnictwem*,</text:span><text:line-break/><text:span text:style-name="T39">załączonym(i) do niniejszej umowy, zwanym(i) dalej „Zleceniobiorcą”.</text:span></text:p>
      <text:p text:style-name="P40"/>
      <text:p text:style-name="P41"/>
      <text:p text:style-name="P42"/>
      <text:soft-page-break/>
      <text:p text:style-name="P43">§ 1</text:p>
      <text:p text:style-name="P44">Przedmiot umowy</text:p>
      <text:p text:style-name="P45"><text:span text:style-name="T46">1.</text:span><text:span text:style-name="T47"><text:tab/>Zleceniod</text:span><text:span text:style-name="T48">awca zleca Zleceniobiorcy, zgodnie z przepisami ustawy z dnia</text:span><text:line-break/><text:span text:style-name="T49">24 kwietnia 2003 r. o działalności pożytku publicznego i o wolontariacie, zwanej dalej</text:span><text:line-break/><text:span text:style-name="T50">„ustawą”, realizację zadania publicznego pod tytułem:</text:span></text:p>
      <text:p text:style-name="P51"><text:span text:style-name="T52">………………………………………………………………………………………………..………………………………………</text:span><text:span text:style-name="T53">…………………………………………………..........</text:span><text:line-break/><text:span text:style-name="T54">określonego szczegółowo w ofercie złożonej przez Zleceniobiorcę w dniu</text:span><text:line-break/><text:span text:style-name="T55">........................................., zwanego dalej „zadaniem publicznym”, a Zleceniobiorca</text:span><text:line-break/><text:span text:style-name="T56">zobowiązuje się wykonać zadanie publiczne w zakresie okreś</text:span><text:span text:style-name="T57">lonym i na warunkach</text:span><text:line-break/><text:span text:style-name="T58">określonych w niniejszej umowie.</text:span></text:p>
      <text:p text:style-name="P59"><text:span text:style-name="T60">2.</text:span><text:span text:style-name="T61"><text:tab/>Zleceniodawca przyznaje Zleceniobiorcy środki finansowe, o których mowa w § 3,</text:span><text:line-break/><text:span text:style-name="T62">w formie dotacji, której celem jest realizacja zadania publicznego w sposób zgodny</text:span><text:line-break/><text:span text:style-name="T63">z postanowieniami tej umowy.</text:span></text:p>
      <text:p text:style-name="P64"><text:span text:style-name="T65">3.</text:span><text:span text:style-name="T66"><text:tab/></text:span><text:span text:style-name="T67">Niniejsza umowa jest umową<text:s/></text:span><text:span text:style-name="T68">o powierzenie realizacji zadania publicznego*</text:span><text:span text:style-name="T69"><text:s/>/ o wsparcie</text:span><text:line-break/><text:span text:style-name="T70">realizacji zadania publicznego</text:span><text:span text:style-name="T71">1)</text:span><text:span text:style-name="T72">* w rozumieniu art. 16 ust. 1 ustawy.</text:span></text:p>
      <text:p text:style-name="P73"><text:span text:style-name="T74">4.</text:span><text:span text:style-name="T75"><text:tab/>Wykonanie umowy nastąpi z dniem zaakceptowania przez Zleceniodawcę sprawozdania</text:span><text:line-break/><text:span text:style-name="T76">końcowego, o któr</text:span><text:span text:style-name="T77">ym mowa w § 10 ust. 4.</text:span></text:p>
      <text:p text:style-name="P78"><text:span text:style-name="T79">5.</text:span><text:span text:style-name="T80"><text:tab/>Oferta oraz aktualizacje opisu poszczególnych działań* / harmonogramu* / kalkulacji</text:span><text:line-break/><text:span text:style-name="T81">przewidywanych kosztów* / szacunkowej kalkulacji kosztów</text:span><text:span text:style-name="T82">2)</text:span><text:span text:style-name="T83">*, stanowiące załączniki</text:span><text:span text:style-name="T84"><text:line-break/></text:span><text:span text:style-name="T85">do niniejszej umowy, są integralną częścią umowy w ustalonym ko</text:span><text:span text:style-name="T86">ńcowym brzmieniu.</text:span></text:p>
      <text:p text:style-name="P87">6.<text:tab/>Osobą do kontaktów roboczych jest:</text:p>
      <text:p text:style-name="P88"><text:span text:style-name="T89">1) ze strony Zleceniodawcy: Sonia Janecka, Agnieszka Zawistowska,</text:span><text:line-break/><text:span text:style-name="T90">tel. (32) 32 48 822, adres poczty elektronicznej sport@orzesze.pl;</text:span></text:p>
      <text:p text:style-name="P91"><text:span text:style-name="T92">2) ze strony Zleceniobiorcy: ………..................………………...,</text:span><text:line-break/><text:span text:style-name="T93">tel.<text:s/></text:span><text:span text:style-name="T94">……………………..…, adres poczty elektronicznej …………………. .</text:span></text:p>
      <text:p text:style-name="P95">§ 2</text:p>
      <text:p text:style-name="P96">Sposób wykonania zadania publicznego</text:p>
      <text:p text:style-name="P97"><text:span text:style-name="T98">1.</text:span><text:span text:style-name="T99"><text:tab/>Termin realizacji zadania publicznego ustala się:</text:span><text:line-break/><text:span text:style-name="T100">od dnia ............................ r.</text:span><text:line-break/><text:span text:style-name="T101">do dnia ............................ r.</text:span></text:p>
      <text:p text:style-name="P102">2.<text:tab/>Termin poniesienia wydatków<text:s/>ustala się:</text:p>
      <text:p text:style-name="P103"><text:span text:style-name="T104">1) dla środków pochodzących z dotacji:</text:span><text:line-break/><text:span text:style-name="T105">od dnia …………………… r.</text:span><text:line-break/><text:span text:style-name="T106">do dnia …………………… r.;</text:span></text:p>
      <text:p text:style-name="P107"><text:span text:style-name="T108">2) dla innych środków finansowych:</text:span><text:line-break/><text:span text:style-name="T109">od dnia …………………… r.</text:span><text:line-break/><text:span text:style-name="T110">do dnia …………………… r.</text:span></text:p>
      <text:p text:style-name="P111"><text:span text:style-name="T112">3.</text:span><text:span text:style-name="T113"><text:tab/>Zleceniobiorca zobowiązuje się wykonać zadanie publiczne zgodnie z ofertą,</text:span><text:line-break/><text:span text:style-name="T114">z uwzględn</text:span><text:span text:style-name="T115">ieniem aktualizacji opisu poszczególnych działań* / harmonogramu*/</text:span><text:line-break/><text:span text:style-name="T116">kalkulacji przewidywanych kosztów* / szacunkowej kalkulacji kosztów</text:span><text:span text:style-name="T117">2)</text:span><text:span text:style-name="T118">*, w terminie</text:span><text:line-break/><text:span text:style-name="T119">określonym w ust. 1.</text:span></text:p>
      <text:p text:style-name="P120"><text:span text:style-name="T121">4.</text:span><text:span text:style-name="T122"><text:tab/>Zleceniobiorca zobowiązuje się do wykorzystania środków, o których mowa</text:span><text:line-break/><text:span text:style-name="T123">w § 3 ust.</text:span><text:span text:style-name="T124"><text:s/>1 i 5, zgodnie z celem, na jaki je uzyskał, i na warunkach określonych</text:span><text:line-break/><text:span text:style-name="T125">w niniejszej umowie. Dopuszcza się wydatkowanie uzyskanych przychodów, w tym także</text:span><text:line-break/><text:span text:style-name="T126">odsetek bankowych od środków przekazanych przez Zleceniodawcę, na realizację zadania</text:span><text:line-break/><text:soft-page-break/><text:span text:style-name="T127">publicznego<text:s/></text:span><text:span text:style-name="T128">wyłącznie na zasadach określonych w umowie. Niewykorzystane przychody</text:span><text:line-break/><text:span text:style-name="T129">Zleceniobiorca zwraca Zleceniodawcy na zasadach określonych w § 11.</text:span></text:p>
      <text:p text:style-name="P130"><text:span text:style-name="T131">5.</text:span><text:span text:style-name="T132"><text:tab/>Wydatkowanie osiągniętych przychodów, w tym także odsetek bankowych od środków</text:span><text:line-break/><text:span text:style-name="T133">przekazanych przez Zleceniodawcę, z<text:s/></text:span><text:span text:style-name="T134">naruszeniem postanowień ust. 4 uznaje się za</text:span><text:line-break/><text:span text:style-name="T135">dotację pobraną w nadmiernej wysokości.</text:span></text:p>
      <text:p text:style-name="P136"><text:span text:style-name="T137">6. Szczegółowy sposób realizacji zadania:</text:span></text:p>
      <text:p text:style-name="P138"><text:span text:style-name="T139">Zadanie Nr 1</text:span><text:span text:style-name="T140"><text:s/>-<text:s/></text:span><text:span text:style-name="T141">Zapewnienie miejsc w schronisku dla 1 bezdomnej kobiety oraz</text:span><text:span text:style-name="T142"><text:line-break/></text:span><text:span text:style-name="T143">1 bezdomnej kobiety z 1 dzieckiem, <text:s/>w tym bezdo</text:span><text:span text:style-name="T144">mnych kobiet niepełnosprawnych.</text:span></text:p>
      <text:p text:style-name="P145"><text:span text:style-name="T146">1) Przedmiotem zadania jest zapewnienie tymczasowego całodobowego schronienia – miejsc noclegowych oraz<text:s/></text:span><text:span text:style-name="T147">zapewnienie posiłku we wszystkie dni kalendarzowe miesiąca</text:span><text:span text:style-name="T148"><text:line-break/></text:span><text:span text:style-name="T149">w lokalu będącym w wyłącznej i swobodnej dyspozycji oferenta</text:span><text:span text:style-name="T150"><text:s/>bezdomnej <text:s/>kobiecie oraz<text:s/></text:span><text:span text:style-name="T151">bezdomnej kobiecie z dzieckiem</text:span><text:span text:style-name="T152"><text:s/>z terenu Miasta Orzesze. Przedmiot zadania obejmuje również osoby</text:span><text:span text:style-name="T153"><text:s/>chore lub/i niepełnosprawne<text:s/></text:span><text:span text:style-name="T154">m. in. poruszające się na wózkach inwalidzkich, zdolne do samoobsługi.</text:span><text:span text:style-name="T155"><text:s/>Świadczenie usług schronienia obejmuje osoby bezdomne, skierowane przez Miejski Ośrodek Pomocy Społecznej w Orzeszu. Zadaniem jest świadczenie usług schron</text:span><text:span text:style-name="T156">ienia w placówce położonej w takiej odległości, że dojazd z Miejskiego Ośrodka Pomocy Społecznej</text:span><text:span text:style-name="T157"><text:s/></text:span><text:span text:style-name="T158">w Orzeszu do miejsca, w którym będzie realizowane świadczenie nie przekroczy 100 km.</text:span></text:p>
      <text:p text:style-name="P159"><text:span text:style-name="T160">2) Ilość miejsc do zapewnienia przez Zleceniobiorcę na potrzeby bezdomnych</text:span><text:span text:style-name="T161"><text:s/>z terenu Miasta Orzesze:</text:span></text:p>
      <text:p text:style-name="P162"><text:span text:style-name="T163">Zadanie Nr 1</text:span><text:span text:style-name="T164"><text:s/>-<text:s/></text:span><text:span text:style-name="T165">Zapewnienie miejsc w schronisku dla 1 bezdomnej kobiety oraz</text:span><text:span text:style-name="T166"><text:line-break/></text:span><text:span text:style-name="T167">1 bezdomnej kobiety z 1 dzieckie</text:span><text:span text:style-name="T168">m, <text:s/>w tym bezdo</text:span><text:span text:style-name="T169">mnych kobiet niepełnosprawnych.</text:span></text:p>
      <text:p text:style-name="P170">3) Schronisko lub noclegownia powinno gwarantować:</text:p>
      <text:list text:style-name="WW8Num4" text:continue-numbering="true">
        <text:list-item>
          <text:list>
            <text:list-item>
              <text:p text:style-name="P171">całodobowy dostęp do lokalu, w którym będzie realizowane zadanie;</text:p>
            </text:list-item>
            <text:list-item>
              <text:p text:style-name="P172">oddzielnego łóżka wraz z pościelą ;</text:p>
            </text:list-item>
            <text:list-item>
              <text:p text:style-name="P173">codziennego wyżywienia: jeden gorący posiłek dziennie,<text:s/>przygotowany zgodnie z zasadami racjonalnego żywienia, z pełnowartościowych produktów o wartości kalorycznej jednego posiłku odpowiedniej dla osób dorosłych, z uwzględnieniem indywidualnych potrzeb dietetycznych, dopuszcza się możliwość przygotowania posiłku w ramach treningu kulinarnego; w przypadku dzieci wyżywienie odpowiednie do wieku dziecka<text:line-break/>w miejscu do tego przeznaczonym*;</text:p>
            </text:list-item>
            <text:list-item>
              <text:p text:style-name="P174">wydzielonego miejsca w szafie, krzesła oraz miejsca przy stole;</text:p>
            </text:list-item>
            <text:list-item>
              <text:p text:style-name="P175">warunków sanitarnych umożliwiających utrzymanie higieny osobistej, w tym zapewnienie podstawowych środków czystości: ciepła woda, mydło, szampon, papier toaletowy, proszku do prania itp.</text:p>
            </text:list-item>
            <text:list-item>
              <text:p text:style-name="P176">bielizny osobistej oraz odzieży i obuwia odpowiedniego do pory roku dla osób jej pozbawionej;</text:p>
            </text:list-item>
            <text:list-item>
              <text:p text:style-name="P177">pomieszczenia świetlicy umożliwiającego<text:s/>spędzanie czasu wolnego;</text:p>
            </text:list-item>
            <text:list-item>
              <text:p text:style-name="P178">stałej współpracy z Miejskim Ośrodkiem Pomocy Społecznej w Orzeszu;</text:p>
            </text:list-item>
            <text:list-item>
              <text:p text:style-name="P179">prowadzenie rejestru osób przebywających w placówce;</text:p>
            </text:list-item>
            <text:list-item>
              <text:p text:style-name="P180"><text:span text:style-name="T181">warunki lokalowe przystosowane dla osób niepełnosprawnych*</text:span></text:p>
            </text:list-item>
          </text:list>
        </text:list-item>
      </text:list>
      <text:p text:style-name="P182">4) Dodatkowe wymagania, jakie musi spełniać placówka:</text:p>
      <text:p text:style-name="P183"><text:span text:style-name="T184">a) placówka musi spełniać wymogi sanitarne i przeciwpożarowe przewidziane w powszechnie obowiązujących przepisach;</text:span></text:p>
      <text:p text:style-name="P185">b) w okresie grzewczym zapewnienie odpowiedniej temperatury pomieszczeń;</text:p>
      <text:p text:style-name="P186">c) umożliwienie nauki dla dzieci objętych obowiązkiem szkolnym;*</text:p>
      <text:p text:style-name="P187">d) zapewnienie możliwości przyjęć przez całą dobę;</text:p>
      <text:soft-page-break/>
      <text:p text:style-name="P188"><text:span text:style-name="T189">e) prowadzenie pracy socjalnej w tym: motywowanie osób bezdomnych do podjęcia terapii odwykowej, pomocy w załatwianiu spraw urzędowych i osobistych, <text:s/>podjęcia aktywności zawodowej, wzmocnienie aktywności i</text:span><text:span text:style-name="T190"><text:s/>samodzielności osób bezdomnych.</text:span></text:p>
      <text:p text:style-name="P191"><text:span text:style-name="T192">5) Zadanie będzie realizowane na podstawie uzgodnień z pracownikiem socjalnym MOPS w Orzeszu (skierowanie) poparte następnie decyzją administracyjną wydaną dla każdego podopiecznego indywidualnie przez Miejski Ośrodek Pomoc</text:span><text:span text:style-name="T193">y Społecznej w Orzeszu.</text:span><text:span text:style-name="T194"><text:line-break/></text:span><text:span text:style-name="T195">a) w przypadku rezygnacji, śmierci osoby objętej usługami albo braku zasadności dalszego udzielania wsparcia, usługi świadczone będą dla odpowiednio umniejszonej liczby osób;</text:span></text:p>
      <text:p text:style-name="P196"><text:span text:style-name="T197">b) wykonawca winien wskazać osobę kontaktową wraz z podan</text:span><text:span text:style-name="T198">iem numeru telefonu, pod którym będzie pełniła dyżur. Osoba ta będzie odpowiedzialna za organizację usług schronienia.<text:s/></text:span><text:span text:style-name="T199"><text:line-break/></text:span><text:span text:style-name="T200">c) zastrzega się prawo kontroli prawidłowości wykonania usługi o każdej porze i w każdym miejscu;</text:span><text:span text:style-name="T201"><text:line-break/></text:span><text:span text:style-name="T202">d) podmiot wyłoniony w konkursie obowi</text:span><text:span text:style-name="T203">ązany jest do prowadzenia i udostępnienia MOPS dokumentacji: list obecności, kartotek klientów skierowanych przez MOPS;</text:span></text:p>
      <text:p text:style-name="P204"><text:s/>e) jakość świadczonych usług podlega kontroli przez pracowników MOPS w Orzeszu.</text:p>
      <text:p text:style-name="P205">§ 3</text:p>
      <text:p text:style-name="P206">Finansowanie zadania publicznego</text:p>
      <text:p text:style-name="P207">1.<text:tab/>Zleceniodawca<text:s/>zobowiązuje się do przekazania na realizację zadania publicznego środków finansowych w wysokości ........................................................ (słownie) ……...…………………………………………………………………………………..................,</text:p>
      <text:p text:style-name="P208">na rachunek bankowy Zleceniobiorcy:</text:p>
      <text:p text:style-name="P209">nr rachunku: ...........................................................................................................................,</text:p>
      <text:p text:style-name="P210">w następujący sposób:</text:p>
      <text:p text:style-name="P211"><text:span text:style-name="T212">1)</text:span><text:span text:style-name="T213"><text:tab/>w przypadku zadania publicznego realizowanego w roku budżetowym<text:s/></text:span><text:span text:style-name="T214">(istnieje</text:span><text:line-break/><text:span text:style-name="T215">możliwość przekazan</text:span><text:span text:style-name="T216">ia dotacji jednorazowo w pełnej wysokości albo w transzach):</text:span></text:p>
      <text:p text:style-name="P217"><text:span text:style-name="T218">a) w terminie do 30 dni od dnia zawarcia niniejszej umowy w pełnej wysokości*</text:span><text:line-break/><text:span text:style-name="T219">albo</text:span></text:p>
      <text:p text:style-name="P220"><text:span text:style-name="T221">b) I transza w terminie do 30 dni od dnia zawarcia niniejszej umowy w wysokości</text:span><text:span text:style-name="T222"><text:line-break/></text:span><text:span text:style-name="T223">………………….........................</text:span><text:span text:style-name="T224">......... (słownie) …………...……..…............</text:span><text:span text:style-name="T225"><text:line-break/></text:span><text:span text:style-name="T226">.…………………………………………………………….................……….,</text:span><text:span text:style-name="T227"><text:line-break/></text:span><text:span text:style-name="T228">II transza w terminie …………………………… w wysokości …....…………………</text:span><text:span text:style-name="T229"><text:line-break/></text:span><text:span text:style-name="T230">(słownie) ……………….........................................................................................</text:span><text:span text:style-name="T231">.*;</text:span></text:p>
      <text:p text:style-name="P232">c) Dotacja będzie przekazywana w transzach, raz w miesiącu na wskazany w ofercie rachunek bankowy. Pierwsza transza – w terminie 15 dni od dnia zawarcia umowy<text:line-break/>w<text:s/>wysokości stanowiącej iloczyn 28<text:s/>dni (ilości dni w<text:s/>lutym), kosztu osobodnia<text:line-break/>(z uwzględnieniem jego zróżnicowania dla osób niepełnosprawnych) oraz wynikającej z oferty ilości osób rzeczywiście skierowanych w danym miesiącu (w podziale dla bezdomnych i bezdomnych niepełnosprawnych, bezdomnych kobiet z dziećmi). Kolejne transze dotacji będą przekazywane w terminie 15 dni od przedłożonych Załączników do Umowy w wysokości stanowiącej różnicę pomiędzy dotacją obliczoną w sposób, o którym mowa powyżej (z uwzględnieniem adekwatnej ilości dni w miesiącu kalendarzowym) oraz kwotą dotacji niewykorzystanej w poprzednim miesiącu, zgodnie ze złożonymi wyliczeniami o których mowa.</text:p>
      <text:soft-page-break/>
      <text:p text:style-name="P233"><text:span text:style-name="T234">2) w przypadku zadania publicznego realizowanego w okresie od 2 do 5 lat budżetowych</text:span><text:line-break/><text:span text:style-name="T235">(należy wskazać wysokość dotacji przekazywanej w poszczególnych latach realizacji</text:span><text:line-break/><text:span text:style-name="T236">zadania. Istni</text:span><text:span text:style-name="T237">eje możliwość wypłaty dotacji na dany rok w transzach):</text:span></text:p>
      <text:p text:style-name="P238"><text:span text:style-name="T239">a) dotacja w ……… r. w terminie do 30 dni od dnia zawarcia niniejszej umowy</text:span><text:line-break/><text:span text:style-name="T240">w wysokości ……………........................... (słownie)……....…………………………</text:span><text:line-break/><text:span text:style-name="T241">……………………….……………………………………………………………...............,</text:span></text:p>
      <text:p text:style-name="P242"><text:span text:style-name="T243">b)<text:s/></text:span><text:span text:style-name="T244">dotacja w …….… r. w terminie ………...… w wysokości …………………………</text:span><text:line-break/><text:span text:style-name="T245">(słownie) ……………………………………………………….....………………….....….. .</text:span></text:p>
      <text:p text:style-name="P246"><text:span text:style-name="T247">2. Wysokość dotacji przekazanej w kolejnym roku budżetowym jest uzależniona</text:span><text:span text:style-name="T248"><text:line-break/></text:span><text:span text:style-name="T249">od wysokości środków publicznych zaplanowanych w budżecie dysponen</text:span><text:span text:style-name="T250">ta części</text:span><text:line-break/><text:span text:style-name="T251">budżetowej na realizację zadań publicznych przez organizacje pozarządowe lub podmioty</text:span><text:line-break/><text:span text:style-name="T252">wymienione w art. 3 ust. 3 ustawy</text:span><text:span text:style-name="T253">3)</text:span><text:span text:style-name="T254">*.</text:span></text:p>
      <text:p text:style-name="P255">3. Za dzień przekazania dotacji uznaje się dzień obciążenia rachunku Zleceniodawcy.</text:p>
      <text:p text:style-name="P256"><text:span text:style-name="T257">4.</text:span><text:span text:style-name="T258"><text:tab/>Zleceniobiorca oświadcza, że jest j</text:span><text:span text:style-name="T259">edynym posiadaczem wskazanego</text:span><text:line-break/><text:span text:style-name="T260">w ust. 1 rachunku bankowego i zobowiązuje się do utrzymania rachunku wskazanego w ust. 1 nie krócej niż do dnia zaakceptowania przez Zleceniodawcę</text:span><text:line-break/><text:span text:style-name="T261">sprawozdania końcowego, o którym mowa w § 10 ust. 4. W przypadku braku<text:s/></text:span><text:span text:style-name="T262">możliwości</text:span><text:line-break/><text:span text:style-name="T263">utrzymania rachunku, o którym mowa w ust. 1, Zleceniobiorca zobowiązuje się</text:span><text:line-break/><text:span text:style-name="T264">do niezwłocznego poinformowania Zleceniodawcy o nowym rachunku</text:span><text:line-break/><text:span text:style-name="T265">i jego numerze.</text:span></text:p>
      <text:p text:style-name="P266"><text:span text:style-name="T267">5. Zleceniobiorca zobowiązuje się do przekazania na realizację zadania</text:span><text:line-break/><text:span text:style-name="T268">publicznego</text:span><text:span text:style-name="T269">4)</text:span><text:span text:style-name="T270"><text:s/></text:span><text:span text:style-name="T271">(w pr</text:span><text:span text:style-name="T272">zypadku zadania publicznego realizowanego w okresie od 2 do 5 lat</text:span><text:line-break/><text:span text:style-name="T273">budżetowych należy wskazać wysokość środków oraz wartość wkładu w poszczególnych</text:span><text:line-break/><text:span text:style-name="T274">latach):</text:span></text:p>
      <text:p text:style-name="P275"><text:span text:style-name="T276">1) innych środków finansowych w wysokości</text:span><text:span text:style-name="T277">5)</text:span><text:span text:style-name="T278"><text:s/>……………...................................................</text:span><text:span text:style-name="T279">...(słownie) …………………………………......................................................................................,</text:span><text:line-break/><text:span text:style-name="T280">w tym:</text:span></text:p>
      <text:p text:style-name="P281"><text:span text:style-name="T282">a)</text:span><text:span text:style-name="T283"><text:tab/>środków finansowych własnych w wysokości ……………........…. (słownie)</text:span><text:line-break/><text:span text:style-name="T284">……………………………………………….............*,</text:span></text:p>
      <text:p text:style-name="P285"><text:span text:style-name="T286">b)</text:span><text:span text:style-name="T287"><text:tab/>środków ze świadczeń pienięż</text:span><text:span text:style-name="T288">nych od odbiorców zadania publicznego</text:span><text:line-break/><text:span text:style-name="T289">w wysokości ........................................... (słownie) ……..…....</text:span><text:line-break/><text:span text:style-name="T290">……………………………………………….............*,</text:span></text:p>
      <text:p text:style-name="P291"><text:span text:style-name="T292">c)</text:span><text:span text:style-name="T293"><text:tab/>środków finansowych z innych źródeł publicznych przyznanych przez: ………...</text:span><text:line-break/><text:span text:style-name="T294">………………………………………………………………..... (</text:span><text:span text:style-name="T295">nazwa organu(-nów)</text:span><text:line-break/><text:span text:style-name="T296">przyznającego(-cych) środki) w wysokości …...……………….. (słownie) ……….…</text:span><text:line-break/><text:span text:style-name="T297">……………………………………………….............*,</text:span></text:p>
      <text:p text:style-name="P298"><text:span text:style-name="T299">d)</text:span><text:span text:style-name="T300"><text:tab/>pozostałych środków w wysokości ………………..............…… (słownie) ...</text:span><text:line-break/><text:span text:style-name="T301">……………………………………………….............*;</text:span></text:p>
      <text:p text:style-name="P302"><text:span text:style-name="T303">2) wkładu osobowego o warto</text:span><text:span text:style-name="T304">ści ............................................... (słownie) ...…….......</text:span><text:line-break/><text:span text:style-name="T305">...........................................................................................................................................*;</text:span></text:p>
      <text:soft-page-break/>
      <text:p text:style-name="P306"><text:span text:style-name="T307">3) wkładu rzeczowego o wartości<text:s/></text:span><text:span text:style-name="T308">.............................................. (słownie) ...…….......</text:span><text:line-break/><text:span text:style-name="T309">...........................................................................................................................................*.</text:span></text:p>
      <text:p text:style-name="P310"><text:span text:style-name="T311">5.</text:span><text:span text:style-name="T312"><text:tab/>Zleceniobiorca zobowiązuje się do przekaz</text:span><text:span text:style-name="T313">ania na realizację zadania publicznego</text:span><text:line-break/><text:span text:style-name="T314">środków finansowych własnych, środków pochodzących z innych źródeł, wkładu</text:span><text:line-break/><text:span text:style-name="T315">osobowego lub rzeczowego</text:span><text:span text:style-name="T316">6)</text:span><text:span text:style-name="T317"><text:s/></text:span><text:span text:style-name="T318">(w przypadku zadania publicznego realizowanego w okresie</text:span><text:line-break/><text:span text:style-name="T319">przekraczającym rok budżetowy należy wskazać wysokość środ</text:span><text:span text:style-name="T320">ków oraz wartość wkładu</text:span></text:p>
      <text:p text:style-name="P321"><text:span text:style-name="T322">w poszczególnych latach):</text:span><text:span text:style-name="T323"><text:s/>……………............................... (słownie) ……….....</text:span><text:line-break/><text:span text:style-name="T324">……………………..............................................................................................................*.</text:span></text:p>
      <text:p text:style-name="P325"><text:span text:style-name="T326">6.</text:span><text:span text:style-name="T327"><text:tab/>Całkowity koszt zadania pu</text:span><text:span text:style-name="T328">blicznego stanowi sumę kwot dotacji i środków, o których</text:span><text:line-break/><text:span text:style-name="T329">mowa w ust. 5, i wynosi łącznie ……………….…...… (słownie) ………………………..</text:span><text:line-break/><text:span text:style-name="T330">……………………………….……………...……………………………………….............,</text:span><text:line-break/><text:span text:style-name="T331">z tego<text:s/></text:span><text:span text:style-name="T332">(w przypadku zadania publicznego realizowanego w okresie od 2 do 5 lat</text:span><text:line-break/><text:span text:style-name="T333">bud</text:span><text:span text:style-name="T334">żetowych należy wskazać koszt całkowity zadania publicznego w poszczególnych latach</text:span><text:line-break/><text:span text:style-name="T335">realizacji zadania):</text:span></text:p>
      <text:p text:style-name="P336"><text:span text:style-name="T337">1) w ……........……. r. …………………....………………… (słownie) …………………....</text:span><text:line-break/><text:span text:style-name="T338">……………………………………………………………………………………..;</text:span></text:p>
      <text:p text:style-name="P339"><text:span text:style-name="T340">2) w ……........……. r. …………………....………………… (słownie)<text:s/></text:span><text:span text:style-name="T341">…………………....</text:span><text:line-break/><text:span text:style-name="T342">……………………………………………………………………………………............ .</text:span></text:p>
      <text:p text:style-name="P343"><text:span text:style-name="T344">7.</text:span><text:span text:style-name="T345"><text:tab/>Procentowy udział środków ze źródeł, o których mowa w ust. 5 pkt 1</text:span><text:span text:style-name="T346">7)</text:span><text:span text:style-name="T347">* / ust. 5</text:span><text:span text:style-name="T348">2)</text:span><text:span text:style-name="T349">*,</text:span><text:line-break/><text:span text:style-name="T350">w stosunku do otrzymanej kwoty dotacji wynosi nie mniej niż …..…….. %, z zastrzeżeniem</text:span><text:line-break/><text:span text:style-name="T351">ust. 8.</text:span></text:p>
      <text:p text:style-name="P352"><text:span text:style-name="T353">8.</text:span><text:span text:style-name="T354"><text:tab/>Wysokość środ</text:span><text:span text:style-name="T355">ków ze źródeł, o których mowa w ust. 5 pkt 1, może się zmieniać, o ile nie</text:span><text:line-break/><text:span text:style-name="T356">zmniejszy się udział tych środków w stosunku do wydatkowanej kwoty dotacji</text:span><text:span text:style-name="T357">7)</text:span><text:span text:style-name="T358">.</text:span></text:p>
      <text:p text:style-name="P359"><text:span text:style-name="T360">9.</text:span><text:span text:style-name="T361"><text:tab/>Procentowy udział łącznej wartości wkładu osobowego oraz wkładu rzeczowego, o których</text:span><text:line-break/><text:span text:style-name="T362">mowa w ust. 5<text:s/></text:span><text:span text:style-name="T363">pkt 2 i 3, w stosunku do otrzymanej kwoty dotacji wynosi nie mniej niż</text:span><text:line-break/><text:span text:style-name="T364">…….….. %, z zastrzeżeniem ust. 10</text:span><text:span text:style-name="T365">7)</text:span><text:span text:style-name="T366">.</text:span></text:p>
      <text:p text:style-name="P367"><text:span text:style-name="T368">10. Wartość wkładu osobowego oraz wkładu rzeczowego, o których mowa w ust. 5 pkt 2 i 3,</text:span><text:line-break/><text:span text:style-name="T369">może się zmieniać, o ile nie zmniejszy się udział tej wartoś</text:span><text:span text:style-name="T370">ci w stosunku do wydatkowanej</text:span><text:line-break/><text:span text:style-name="T371">kwoty dotacji</text:span><text:span text:style-name="T372">7)</text:span><text:span text:style-name="T373">.</text:span></text:p>
      <text:p text:style-name="P374"><text:span text:style-name="T375">11. Naruszenie postanowień, o których mowa w ust. 4–10, uważa się za pobranie dotacji</text:span><text:line-break/><text:span text:style-name="T376">w nadmiernej wysokości.</text:span></text:p>
      <text:p text:style-name="P377"><text:span text:style-name="T378">12. Wysokość świadczenia pieniężnego pobranego od pojedynczego odbiorcy zadania</text:span><text:line-break/><text:span text:style-name="T379">publicznego nie moż</text:span><text:span text:style-name="T380">e się zwiększyć o więcej niż ……….… % w stosunku do wysokości</text:span><text:line-break/><text:span text:style-name="T381">świadczenia pieniężnego planowanej w ofercie</text:span><text:span text:style-name="T382">8)</text:span><text:span text:style-name="T383">*.</text:span></text:p>
      <text:p text:style-name="P384"><text:span text:style-name="T385">13. Przekazanie kolejnej dotacji nastąpi, z zastrzeżeniem ust. 2, po złożeniu* /</text:span><text:line-break/><text:span text:style-name="T386">zaakceptowaniu* sprawozdania częściowego, o którym mowa w § 10 us</text:span><text:span text:style-name="T387">t. 3</text:span><text:span text:style-name="T388">9)</text:span><text:span text:style-name="T389">*.</text:span></text:p>
      <text:p text:style-name="P390"><text:span text:style-name="T391">14. Przekazanie kolejnej transzy dotacji nastąpi po złożeniu* / zaakceptowaniu*</text:span><text:line-break/><text:span text:style-name="T392">sprawozdania częściowego, o którym mowa w § 10 ust. 2</text:span><text:span text:style-name="T393">10)</text:span><text:span text:style-name="T394">*.</text:span></text:p>
      <text:p text:style-name="P395"><text:span text:style-name="T396">15. Zleceniodawca uzależnia przekazanie kolejnych transz dotacji od wydatkowania co</text:span><text:line-break/><text:span text:style-name="T397">najmniej …….. % przekaza</text:span><text:span text:style-name="T398">nych środków</text:span><text:span text:style-name="T399">11)</text:span><text:span text:style-name="T400">*.</text:span></text:p>
      <text:p text:style-name="P401"/>
      <text:p text:style-name="P402">§ 4</text:p>
      <text:p text:style-name="P403"><text:span text:style-name="T404">Wykonanie części zadania przez podmiot niebędący stroną umowy (zgodnie z art. 16</text:span><text:line-break/><text:span text:style-name="T405">ust. 4 ustawy)*</text:span></text:p>
      <text:soft-page-break/>
      <text:p text:style-name="P406"><text:span text:style-name="T407">1.</text:span><text:span text:style-name="T408"><text:tab/>Zleceniodawca wyraża zgodę na realizację przez Zleceniobiorcę następujących</text:span><text:line-break/><text:span text:style-name="T409">działań we współpracy z podmiotem trzecim<text:s/></text:span><text:span text:style-name="T410">………………………………………….............….………………………………………</text:span></text:p>
      <text:p text:style-name="P411"><text:span text:style-name="T412">…………..................................................................................................................................</text:span><text:line-break/><text:span text:style-name="T413">(określenie części zadania publicznego wraz ze wskazaniem nazwy działania<text:s/></text:span><text:span text:style-name="T414">zgodnie z pkt</text:span><text:line-break/><text:span text:style-name="T415">IV.7 oferty lub pozycji kalkulacji przewidywanych kosztów</text:span><text:span text:style-name="T416">12)</text:span><text:span text:style-name="T417">).</text:span></text:p>
      <text:p text:style-name="P418"><text:span text:style-name="T419">2.</text:span><text:span text:style-name="T420"><text:tab/>Za działania bądź zaniechania podmiotu, o którym mowa w ust. 1, Zleceniobiorca</text:span><text:line-break/><text:span text:style-name="T421">odpowiada jak za własne.</text:span></text:p>
      <text:p text:style-name="P422">§ 5</text:p>
      <text:p text:style-name="P423">Procentowy udział dotacji w całkowitym koszcie zadania publicznego</text:p>
      <text:p text:style-name="P424"><text:span text:style-name="T425">1</text:span><text:span text:style-name="T426">.</text:span><text:span text:style-name="T427"><text:tab/>Procentowy udział dotacji w całkowitym koszcie zadania publicznego wynosi nie więcej</text:span><text:line-break/><text:span text:style-name="T428">niż …………..……….. .</text:span></text:p>
      <text:p text:style-name="P429">2.<text:tab/>Zleceniobiorca jest zobowiązany zachować procentowy udział dotacji w całkowitym koszcie zadania publicznego, o którym mowa w § 3 ust. 7.</text:p>
      <text:p text:style-name="P430"><text:span text:style-name="T431">3.</text:span><text:span text:style-name="T432"><text:tab/>Obowiąze</text:span><text:span text:style-name="T433">k zachowania procentowego udziału dotacji, o którym mowa w ust. 1, uważa się</text:span><text:line-break/><text:span text:style-name="T434">za zachowany, jeżeli procentowy udział dotacji, o którym mowa w ust. 1, w całkowitym</text:span><text:line-break/><text:span text:style-name="T435">koszcie zadania publicznego nie zwiększy się o więcej niż 1 punktów procentowych.</text:span></text:p>
      <text:p text:style-name="P436"><text:span text:style-name="T437">4.</text:span><text:span text:style-name="T438"><text:tab/>Przekrocz</text:span><text:span text:style-name="T439">enie limitu, o którym mowa w ust. 3, uważa się za pobranie dotacji</text:span><text:line-break/><text:span text:style-name="T440">w nadmiernej wysokości.</text:span></text:p>
      <text:p text:style-name="P441">§ 6</text:p>
      <text:p text:style-name="P442">Dokonywanie przesunięć w zakresie ponoszonych wydatków</text:p>
      <text:p text:style-name="P443"><text:span text:style-name="T444">1.</text:span><text:span text:style-name="T445"><text:tab/>Jeżeli dany wydatek finansowany z dotacji wykazany w sprawozdaniu z realizacji zadania</text:span><text:span text:style-name="T446"><text:line-break/></text:span><text:span text:style-name="T447">publicznego nie<text:s/></text:span><text:span text:style-name="T448">jest równy odpowiedniemu kosztowi określonemu w umowie, to uznaje</text:span><text:span text:style-name="T449"><text:line-break/></text:span><text:span text:style-name="T450">się go za zgodny z umową wtedy, gdy nie nastąpiło zwiększenie tego wydatku o więcej</text:span><text:span text:style-name="T451"><text:line-break/></text:span><text:span text:style-name="T452">niż ………….%</text:span><text:span text:style-name="T453">13)</text:span><text:span text:style-name="T454">*.</text:span></text:p>
      <text:p text:style-name="P455"><text:span text:style-name="T456">1.</text:span><text:span text:style-name="T457"><text:tab/>Jeżeli suma wydatków finansowanych z dotacji w danej kategorii kosztów wykazana</text:span><text:line-break/><text:span text:style-name="T458">w spraw</text:span><text:span text:style-name="T459">ozdaniu z realizacji zadania publicznego nie jest równa sumie kosztów określonej</text:span><text:line-break/><text:span text:style-name="T460">w umowie, to uznaje się ją za zgodną z umową, jeżeli nie nastąpiło zwiększenie tej sumy</text:span><text:line-break/><text:span text:style-name="T461">wydatków o więcej niż 5 %</text:span><text:span text:style-name="T462">13)</text:span><text:span text:style-name="T463">*.</text:span></text:p>
      <text:p text:style-name="P464"><text:span text:style-name="T465">1.</text:span><text:span text:style-name="T466"><text:tab/>Jeżeli dany wydatek finansowany z dotacji wykazany w<text:s/></text:span><text:span text:style-name="T467">sprawozdaniu z realizacji zadania</text:span><text:line-break/><text:span text:style-name="T468">publicznego nie jest równy odpowiedniemu kosztowi określonemu w umowie, to uznaje</text:span><text:line-break/><text:span text:style-name="T469">się go za zgodny z umową wtedy, gdy nie nastąpiło zwiększenie tego wydatku o więcej niż</text:span><text:line-break/><text:span text:style-name="T470">…… % otrzymanej dotacji</text:span><text:span text:style-name="T471">13)</text:span><text:span text:style-name="T472">*.</text:span></text:p>
      <text:p text:style-name="P473"><text:span text:style-name="T474">2.</text:span><text:span text:style-name="T475"><text:tab/>Naruszenie<text:s/></text:span><text:span text:style-name="T476">postanowienia, o którym mowa w ust. 1, uważa się za pobranie części dotacji</text:span><text:line-break/><text:span text:style-name="T477">w nadmiernej wysokości.</text:span></text:p>
      <text:p text:style-name="P478"/>
      <text:p text:style-name="P479"/>
      <text:p text:style-name="P480">§ 7</text:p>
      <text:p text:style-name="P481">Dokumentacja związana z realizacją zadania publicznego</text:p>
      <text:p text:style-name="P482"><text:span text:style-name="T483">1. Zleceniobiorca jest zobowiązany do prowadzenia wyodrębnionej dokumentacji</text:span><text:line-break/><text:span text:style-name="T484">finansowo-księgowe</text:span><text:span text:style-name="T485">j i ewidencji księgowej zadania publicznego, zgodnie</text:span><text:line-break/><text:span text:style-name="T486">z zasadami wynikającymi z ustawy z dnia 29 września 1994 r. o rachunkowości<text:s/></text:span><text:span text:style-name="T487"><text:line-break/></text:span><text:soft-page-break/><text:span text:style-name="T488">(Dz. U. z 2016 r. poz. 1047), w sposób umożliwiający identyfikację poszczególnych operacji księgowych.</text:span></text:p>
      <text:p text:style-name="P489"><text:span text:style-name="T490">2. Zleceniobiorca zobow</text:span><text:span text:style-name="T491">iązuje się do przechowywania dokumentacji, w tym</text:span><text:line-break/><text:span text:style-name="T492">dokumentacji finansowo-księgowej, związanej z realizacją zadania publicznego przez</text:span><text:line-break/><text:span text:style-name="T493">okres 5 lat, licząc od początku roku następującego po roku, w którym Zleceniobiorca</text:span><text:line-break/><text:span text:style-name="T494">realizował zadanie publiczne.</text:span></text:p>
      <text:p text:style-name="P495"><text:span text:style-name="T496">3. Zleceni</text:span><text:span text:style-name="T497">obiorca zobowiązuje się do opisywania dokumentacji finansowo- - księgowej związanej z realizacją zadania, dotyczącej zarówno dotacji, jak i innych</text:span><text:line-break/><text:span text:style-name="T498">środków finansowych, zgodnie z wymogami określonymi w art. 21 ustawy z dnia</text:span><text:line-break/><text:span text:style-name="T499">29 września 1994 r. o rachunkowoś</text:span><text:span text:style-name="T500">ci.</text:span></text:p>
      <text:p text:style-name="P501"><text:span text:style-name="T502">4. Niedochowanie zobowiązania, o którym mowa w ust. 1–3, uznaje się, w zależności od</text:span><text:line-break/><text:span text:style-name="T503">zakresu jego naruszenia, za niezrealizowanie części albo całości zadania publicznego,</text:span><text:line-break/><text:span text:style-name="T504">chyba że z innych dowodów księgowych wynika, że część albo całość zadania została</text:span><text:span text:style-name="T505"><text:s/>zrealizowana</text:span><text:line-break/><text:span text:style-name="T506">prawidłowo.</text:span></text:p>
      <text:p text:style-name="P507">§ 8</text:p>
      <text:p text:style-name="P508">Obowiązki i uprawnienia informacyjne</text:p>
      <text:p text:style-name="P509"><text:span text:style-name="T510">1. Zleceniobiorca zobowiązuje się do informowania, że zadanie publiczne jest</text:span><text:line-break/><text:span text:style-name="T511">współfinansowane*/</text:span><text:span text:style-name="T512">finansowane*</text:span><text:span text:style-name="T513"><text:s/>ze środków otrzymanych od Zleceniodawcy. Informacja na ten temat powinna się znal</text:span><text:span text:style-name="T514">eźć we wszystkich materiałach, publikacjach, informacjach dla mediów, ogłoszeniach oraz wystąpieniach publicznych dotyczących realizowanego zadania publicznego.</text:span></text:p>
      <text:p text:style-name="P515"><text:span text:style-name="T516">2. Zleceniobiorca zobowiązuje się do umieszczania logo Zleceniodawcy<text:s/></text:span><text:span text:style-name="T517">lub* /</text:span><text:span text:style-name="T518"><text:s/>i*</text:span><text:line-break/><text:span text:style-name="T519">informacji, że z</text:span><text:span text:style-name="T520">adanie publiczne jest współfinansowane* /<text:s/></text:span><text:span text:style-name="T521">finansowane*</text:span><text:span text:style-name="T522"><text:s/>ze środków</text:span><text:line-break/><text:span text:style-name="T523">otrzymanych od Zleceniodawcy, na wszystkich materiałach, w szczególności</text:span><text:line-break/><text:span text:style-name="T524">promocyjnych, informacyjnych, szkoleniowych i edukacyjnych, dotyczących</text:span><text:line-break/><text:span text:style-name="T525">realizowanego zadania publicznego oraz<text:s/></text:span><text:span text:style-name="T526">zakupionych rzeczach, o ile ich wielkość</text:span><text:line-break/><text:span text:style-name="T527">i przeznaczenie tego nie uniemożliwia, proporcjonalnie do wielkości innych oznaczeń,</text:span><text:line-break/><text:span text:style-name="T528">w sposób zapewniający jego dobrą widoczność.</text:span></text:p>
      <text:p text:style-name="P529"><text:span text:style-name="T530">3. Logo oraz treść wymaganych informacji Zleceniodawca przekazuje Zleceniobiorcy</text:span><text:span text:style-name="T531">14)</text:span><text:span text:style-name="T532">*.</text:span></text:p>
      <text:p text:style-name="P533"><text:span text:style-name="T534">4. Zleceniobiorca upoważnia Zleceniodawcę do rozpowszechniania w dowolnej</text:span><text:line-break/><text:span text:style-name="T535">formie, w prasie, radiu, telewizji, internecie oraz innych publikacjach, nazwy oraz adresu</text:span><text:line-break/><text:span text:style-name="T536">Zleceniobiorcy, przedmiotu i celu, na który przyznano środki, informacji</text:span><text:line-break/><text:span text:style-name="T537">o wysokości przyz</text:span><text:span text:style-name="T538">nanych środków oraz informacji o złożeniu lub niezłożeniu</text:span><text:line-break/><text:span text:style-name="T539">sprawozdania z wykonania zadania publicznego.</text:span></text:p>
      <text:p text:style-name="P540"><text:span text:style-name="T541">5. Zleceniobiorca jest zobowiązany informować na bieżąco, jednak nie później niż w terminie</text:span><text:line-break/><text:span text:style-name="T542">14 dni od daty zaistnienia zmian, w szczególności o:</text:span></text:p>
      <text:p text:style-name="P543"><text:span text:style-name="T544">1) zmia</text:span><text:span text:style-name="T545">nie adresu siedziby oraz adresów i numerów telefonów osób upoważnionych do</text:span><text:line-break/><text:span text:style-name="T546">reprezentacji;</text:span></text:p>
      <text:p text:style-name="P547">2)<text:tab/>ogłoszeniu likwidacji lub wszczęciu postępowania upadłościowego.</text:p>
      <text:p text:style-name="P548">§ 9</text:p>
      <text:p text:style-name="P549"><text:span text:style-name="T550">Kontrola zadania publicznego</text:span></text:p>
      <text:p text:style-name="P551"><text:span text:style-name="T552">1. Zleceniodawca sprawuje kontrolę prawidłowości wykonywania<text:s/></text:span><text:span text:style-name="T553">zadania publicznego przez Zleceniobiorcę, w tym wydatkowania przekazanej dotacji oraz środków, o których mowa</text:span><text:span text:style-name="T554"><text:line-break/></text:span><text:soft-page-break/><text:span text:style-name="T555">w § 3 ust. 5. Kontrola może być przeprowadzona w toku realizacji zadania publicznego oraz po jego zakończeniu do czasu ustania zobowiązania, o któ</text:span><text:span text:style-name="T556">rym mowa w § 7 ust. 2.</text:span></text:p>
      <text:p text:style-name="P557"><text:span text:style-name="T558">2.</text:span><text:span text:style-name="T559"><text:tab/>W ramach kontroli, o której mowa w ust. 1, osoby upoważnione przez Zleceniodawcę</text:span><text:line-break/><text:span text:style-name="T560">mogą badać dokumenty i inne nośniki informacji, które mają lub mogą mieć znaczenie dla</text:span><text:line-break/><text:span text:style-name="T561">oceny prawidłowości wykonywania zadania publicznego, oraz żąda</text:span><text:span text:style-name="T562">ć udzielenia ustnie lub</text:span><text:line-break/><text:span text:style-name="T563">na piśmie informacji dotyczących wykonania zadania publicznego. Zleceniobiorca na</text:span><text:line-break/><text:span text:style-name="T564">żądanie kontrolującego zobowiązuje się dostarczyć lub udostępnić dokumenty i inne</text:span><text:line-break/><text:span text:style-name="T565">nośniki informacji oraz udzielić wyjaśnień i informacji w terminie o</text:span><text:span text:style-name="T566">kreślonym przez</text:span><text:line-break/><text:span text:style-name="T567">kontrolującego.</text:span></text:p>
      <text:p text:style-name="P568"><text:span text:style-name="T569">3.</text:span><text:span text:style-name="T570"><text:tab/>Prawo kontroli przysługuje osobom upoważnionym przez Zleceniodawcę zarówno</text:span><text:line-break/><text:span text:style-name="T571">w siedzibie Zleceniobiorcy, jak i w miejscu realizacji zadania publicznego.</text:span></text:p>
      <text:p text:style-name="P572"><text:span text:style-name="T573">4.</text:span><text:span text:style-name="T574"><text:tab/>Kontrola lub poszczególne jej czynności mogą być przeprowadzane rów</text:span><text:span text:style-name="T575">nież w siedzibie</text:span><text:line-break/><text:span text:style-name="T576">Zleceniodawcy.</text:span></text:p>
      <text:p text:style-name="P577"><text:span text:style-name="T578">5.</text:span><text:span text:style-name="T579"><text:tab/>O wynikach kontroli, o której mowa w ust. 1, Zleceniodawca poinformuje Zleceniobiorcę, a w przypadku stwierdzenia nieprawidłowości przekaże mu wnioski i zalecenia</text:span><text:line-break/><text:span text:style-name="T580">mające na celu ich usunięcie.</text:span></text:p>
      <text:p text:style-name="P581"><text:span text:style-name="T582">6.</text:span><text:span text:style-name="T583"><text:tab/>Zleceniobiorca jest<text:s/></text:span><text:span text:style-name="T584">zobowiązany w terminie nie dłuższym niż 14 dni od dnia</text:span><text:line-break/><text:span text:style-name="T585">otrzymania wniosków i zaleceń, o których mowa w ust. 5, do ich wykonania</text:span><text:line-break/><text:span text:style-name="T586">i powiadomienia o sposobie ich wykonania Zleceniodawcy.</text:span></text:p>
      <text:p text:style-name="P587">§ 10</text:p>
      <text:p text:style-name="P588">Obowiązki sprawozdawcze Zleceniobiorcy(-ców)</text:p>
      <text:p text:style-name="P589"><text:span text:style-name="T590">1.</text:span><text:span text:style-name="T591"><text:tab/>Zleceniodawca może<text:s/></text:span><text:span text:style-name="T592">wezwać Zleceniobiorcę do złożenia sprawozdania częściowego z wykonywania zadania publicznego według wzoru stanowiącego załącznik nr 5 do rozporządzenia Ministra Rodziny, Pracy i Polityki Społecznej z dnia 17 sierpnia 2016 r. w sprawie wzorów ofert i ramowy</text:span><text:span text:style-name="T593">ch wzorów umów dotyczących realizacji zadań</text:span><text:line-break/><text:span text:style-name="T594">publicznych oraz wzorów sprawozdań z wykonania tych zadań (Dz. U. poz. 1300)*/</text:span><text:line-break/><text:span text:style-name="T595">wzoru stanowiącego załącznik nr 2 do rozporządzenia Ministra Rodziny, Pracy i Polityki</text:span><text:line-break/><text:span text:style-name="T596">Społecznej z dnia 14 kwietnia 2016 r. w sprawi</text:span><text:span text:style-name="T597">e uproszczonego wzoru oferty</text:span><text:line-break/><text:span text:style-name="T598">i uproszczonego wzoru sprawozdania z realizacji zadania publicznego (Dz. U. poz.</text:span><text:line-break/><text:span text:style-name="T599">570)</text:span><text:span text:style-name="T600">15)</text:span><text:span text:style-name="T601">*. Zleceniobiorca jest zobowiązany do dostarczenia sprawozdania</text:span><text:line-break/><text:span text:style-name="T602">w terminie 30 dni od dnia doręczenia wezwania.</text:span></text:p>
      <text:p text:style-name="P603"><text:span text:style-name="T604">2.</text:span><text:span text:style-name="T605"><text:tab/>Zleceniobiorca składa spr</text:span><text:span text:style-name="T606">awozdanie częściowe z wykonania zadania publicznego</text:span><text:line-break/><text:span text:style-name="T607">sporządzone według wzoru, o którym mowa w ust. 1, w terminie:</text:span><text:line-break/><text:span text:style-name="T608">………………….…………………………………………………………………..........</text:span><text:span text:style-name="T609">16)</text:span><text:span text:style-name="T610">*.</text:span></text:p>
      <text:p text:style-name="P611"><text:span text:style-name="T612">3.</text:span><text:span text:style-name="T613"><text:tab/>Zleceniobiorca składa sprawozdanie częściowe z wykonania zadania publicznego</text:span><text:line-break/><text:span text:style-name="T614">sporządzone w</text:span><text:span text:style-name="T615">edług wzoru, o którym mowa w ust. 1, w terminie 30 dni od dnia</text:span><text:line-break/><text:span text:style-name="T616">zakończenia roku budżetowego</text:span><text:span text:style-name="T617">17)</text:span><text:span text:style-name="T618">*.</text:span></text:p>
      <text:p text:style-name="P619"><text:span text:style-name="T620">4.</text:span><text:span text:style-name="T621"><text:tab/>Zleceniobiorca składa sprawozdanie końcowe z wykonania zadania publicznego</text:span><text:line-break/><text:span text:style-name="T622">sporządzone według wzoru, o którym mowa w ust. 1, w terminie 30 dni od dnia</text:span><text:line-break/><text:span text:style-name="T623">zakoń</text:span><text:span text:style-name="T624">czenia realizacji zadania publicznego.</text:span></text:p>
      <text:p text:style-name="P625"><text:span text:style-name="T626">5.</text:span><text:span text:style-name="T627"><text:tab/>Zleceniodawca ma prawo żądać, aby Zleceniobiorca, w wyznaczonym terminie,</text:span><text:line-break/><text:span text:style-name="T628">przedstawił dodatkowe informacje, wyjaśnienia oraz dowody do sprawozdań,</text:span><text:line-break/><text:span text:style-name="T629">o których mowa w ust. 1–4. Żądanie to jest wiążące dla Zleceniobior</text:span><text:span text:style-name="T630">cy.</text:span></text:p>
      <text:p text:style-name="P631"><text:span text:style-name="T632">6.</text:span><text:span text:style-name="T633"><text:tab/>W przypadku niezłożenia sprawozdań, o których mowa w ust. 1–4, w terminie</text:span><text:line-break/><text:span text:style-name="T634">Zleceniodawca wzywa pisemnie Zleceniobiorcę do ich złożenia w terminie 7 dni od</text:span><text:line-break/><text:span text:style-name="T635">dnia otrzymania wezwania.</text:span></text:p>
      <text:soft-page-break/>
      <text:p text:style-name="P636"><text:span text:style-name="T637">7.</text:span><text:span text:style-name="T638"><text:tab/>Niezastosowanie się do wezwania, o którym mowa w ust. 6, skutkuje<text:s/></text:span><text:span text:style-name="T639">uznaniem dotacji za</text:span><text:line-break/><text:span text:style-name="T640">wykorzystaną niezgodnie z przeznaczeniem na zasadach, o których mowa w ustawie z dnia 27 sierpnia 2009 r. o finansach publicznych (Dz. U. z 2016 r. poz. 1870, z późn. zm.).</text:span></text:p>
      <text:p text:style-name="P641">8.<text:tab/>Niezastosowanie się do wezwania, o którym mowa w ust. 1, 5 lub 6, może być podstawą do natychmiastowego rozwiązania umowy przez Zleceniodawcę.</text:p>
      <text:p text:style-name="P642"><text:span text:style-name="T643">9.</text:span><text:span text:style-name="T644"><text:tab/>Złożenie sprawozdania końcowego przez Zleceniobiorcę(-ców) jest równoznaczne</text:span><text:line-break/><text:span text:style-name="T645">z udzieleniem Zleceniodawcy prawa do rozpowszechniania informacji w nim zawartych</text:span><text:line-break/><text:span text:style-name="T646">w sprawozda</text:span><text:span text:style-name="T647">niach, materiałach informacyjnych i promocyjnych oraz innych dokumentach</text:span><text:line-break/><text:span text:style-name="T648">urzędowych.</text:span></text:p>
      <text:p text:style-name="P649">§ 11</text:p>
      <text:p text:style-name="P650">Zwrot środków finansowych</text:p>
      <text:p text:style-name="P651"><text:span text:style-name="T652">1.</text:span><text:span text:style-name="T653"><text:tab/>Przyznane środki finansowe dotacji określone w § 3 ust. 1 oraz uzyskane w związku</text:span><text:line-break/><text:span text:style-name="T654">z realizacją zadania przychody, w tym odsetki bankowe<text:s/></text:span><text:span text:style-name="T655">od przekazanej dotacji,</text:span><text:line-break/><text:span text:style-name="T656">Zleceniobiorca jest zobowiązany wykorzystać w terminie:</text:span></text:p>
      <text:p text:style-name="P657"><text:span text:style-name="T658">1) 14 dni od dnia zakończenia realizacji zadania publicznego</text:span><text:span text:style-name="T659">18)</text:span><text:span text:style-name="T660">,</text:span></text:p>
      <text:p text:style-name="P661"><text:span text:style-name="T662">2) 21 dni od dnia zakończenia realizacji zadania publicznego</text:span><text:span text:style-name="T663">19)</text:span></text:p>
      <text:p text:style-name="P664"><text:span text:style-name="T665">– nie później jednak niż do dnia 31 grudnia każ</text:span><text:span text:style-name="T666">dego roku, w którym jest realizowane</text:span><text:line-break/><text:span text:style-name="T667">zadanie publiczne.</text:span></text:p>
      <text:p text:style-name="P668"><text:span text:style-name="T669">2.</text:span><text:span text:style-name="T670"><text:tab/>Niewykorzystaną kwotę dotacji przyznaną na dany rok budżetowy Zleceniobiorca</text:span><text:line-break/><text:span text:style-name="T671">jest zobowiązany zwrócić:</text:span></text:p>
      <text:p text:style-name="P672"><text:span text:style-name="T673">1)</text:span><text:span text:style-name="T674"><text:tab/>w terminie 15 dni od dnia zakończenia realizacji zadania publicznego, o którym mowa</text:span><text:line-break/><text:span text:style-name="T675">w § 2 u</text:span><text:span text:style-name="T676">st. 1</text:span><text:span text:style-name="T677">20)</text:span><text:span text:style-name="T678">*;</text:span></text:p>
      <text:p text:style-name="P679"><text:span text:style-name="T680">2)</text:span><text:span text:style-name="T681"><text:tab/>w terminie 30 dni od dnia zakończenia realizacji zadania publicznego, o którym mowa</text:span><text:line-break/><text:span text:style-name="T682">w § 2 ust. 1</text:span><text:span text:style-name="T683">21)</text:span><text:span text:style-name="T684">*;</text:span></text:p>
      <text:p text:style-name="P685"><text:span text:style-name="T686">3)</text:span><text:span text:style-name="T687"><text:tab/>odpowiednio do dnia 31 stycznia następnego roku kalendarzowego lub w przypadku</text:span><text:line-break/><text:span text:style-name="T688">gdy termin wykorzystania dotacji jest krótszy niż rok budż</text:span><text:span text:style-name="T689">etowy, w terminie 15 dni od</text:span><text:line-break/><text:span text:style-name="T690">dnia zakończenia realizacji zadania publicznego, o którym mowa w § 2 ust. 1</text:span><text:span text:style-name="T691">22)</text:span><text:span text:style-name="T692">*.</text:span></text:p>
      <text:p text:style-name="P693"><text:span text:style-name="T694">3.</text:span><text:span text:style-name="T695"><text:tab/>Niewykorzystana kwota dotacji podlega zwrotowi na rachunek bankowy Zleceniodawcy</text:span><text:line-break/><text:span text:style-name="T696">o numerze………………………………………………………………………………...... .</text:span></text:p>
      <text:p text:style-name="P697"><text:span text:style-name="T698">4.</text:span><text:span text:style-name="T699"><text:tab/>Odsetki od n</text:span><text:span text:style-name="T700">iewykorzystanej kwoty dotacji zwróconej po terminie, o którym mowa</text:span><text:line-break/><text:span text:style-name="T701">w ust. 2, podlegają zwrotowi w wysokości określonej jak dla zaległości podatkowych na</text:span><text:line-break/><text:span text:style-name="T702">rachunek bankowy Zleceniodawcy o numerze ………….........………...……………………………………………………...….... . Odsetki nali</text:span><text:span text:style-name="T703">cza się, począwszy od dnia następującego po dniu, w którym upłynął termin zwrotu niewykorzystanej kwoty dotacji.</text:span></text:p>
      <text:p text:style-name="P704"><text:span text:style-name="T705">5.</text:span><text:span text:style-name="T706"><text:tab/>Niewykorzystane przychody i odsetki bankowe od przyznanej dotacji podlegają zwrotowi</text:span><text:line-break/><text:span text:style-name="T707">na zasadach określonych w ust. 2–4.</text:span></text:p>
      <text:p text:style-name="P708">6.<text:tab/>Kwota dotacji:</text:p>
      <text:p text:style-name="P709">1) wykorzystana niezgodnie z przeznaczeniem,</text:p>
      <text:p text:style-name="P710">2) pobrana nienależnie lub w nadmiernej wysokości</text:p>
      <text:p text:style-name="P711"><text:span text:style-name="T712">– podlega zwrotowi wraz z odsetkami w wysokości określonej jak dla zaległości</text:span><text:line-break/><text:span text:style-name="T713">podatkowych, na zasadach określonych w przepisach o finansach publicznych.</text:span></text:p>
      <text:p text:style-name="P714">§ 12</text:p>
      <text:p text:style-name="P715">Rozwiązanie umowy za porozumieniem Stron</text:p>
      <text:soft-page-break/>
      <text:p text:style-name="P716"><text:span text:style-name="T717">1.</text:span><text:span text:style-name="T718"><text:tab/>Umowa może być rozwiązana na mocy porozumienia Stron w przypadku wystąpienia</text:span><text:line-break/><text:span text:style-name="T719">okoliczności, za które Strony nie ponoszą odpowiedzialności, w tym w przypadku siły</text:span><text:line-break/><text:span text:style-name="T720">wyższej w rozumieniu ustawy z dnia 23 kwietnia 1964 r.</text:span><text:span text:style-name="T721"><text:s/>– Kodeks cywilny (Dz. U.</text:span><text:line-break/><text:span text:style-name="T722">z 2016 r. poz. 380, z późn. zm.), które uniemożliwiają wykonanie umowy</text:span></text:p>
      <text:p text:style-name="P723"><text:span text:style-name="T724">2.</text:span><text:span text:style-name="T725"><text:tab/>W przypadku rozwiązania umowy w trybie określonym w ust. 1 skutki finansowe</text:span><text:line-break/><text:span text:style-name="T726">i obowiązek zwrotu środków finansowych Strony określą w protokole.</text:span></text:p>
      <text:p text:style-name="P727">§ 13</text:p>
      <text:p text:style-name="P728">Odstąpienie od umowy przez Zleceniobiorcę(-ców)</text:p>
      <text:p text:style-name="P729"><text:span text:style-name="T730">1.</text:span><text:span text:style-name="T731"><text:tab/>W przypadku uprawdopodobnienia wystąpienia okoliczności uniemożliwiających</text:span><text:line-break/><text:span text:style-name="T732">wykonanie niniejszej umowy Zleceniobiorca może odstąpić od umowy,</text:span><text:line-break/><text:span text:style-name="T733">składając stosowne oświadczenie na piśmie nie później niż do dni</text:span><text:span text:style-name="T734">a przekazania dotacji,</text:span><text:line-break/><text:span text:style-name="T735">z zastrzeżeniem ust. 2.</text:span></text:p>
      <text:p text:style-name="P736"><text:span text:style-name="T737">2.</text:span><text:span text:style-name="T738"><text:tab/>Zleceniobiorca może odstąpić od umowy, nie później jednak niż do dnia</text:span><text:line-break/><text:span text:style-name="T739">przekazania dotacji, jeżeli Zleceniodawca nie przekaże dotacji w terminie określonym</text:span><text:line-break/><text:span text:style-name="T740">w umowie.</text:span></text:p>
      <text:p text:style-name="P741">§ 14</text:p>
      <text:p text:style-name="P742">Rozwiązanie umowy przez Zleceniodawcę</text:p>
      <text:p text:style-name="P743"><text:span text:style-name="T744">1.</text:span><text:span text:style-name="T745"><text:tab/>Umowa może być rozwiązana przez Zleceniodawcę ze skutkiem natychmiastowym</text:span><text:line-break/><text:span text:style-name="T746">w przypadku:</text:span></text:p>
      <text:p text:style-name="P747"><text:span text:style-name="T748">1)</text:span><text:span text:style-name="T749"><text:tab/>wykorzystywania udzielonej dotacji niezgodnie z przeznaczeniem lub pobrania</text:span><text:line-break/><text:span text:style-name="T750">w nadmiernej wysokości lub nienależnie, tj. bez podstawy prawnej;</text:span></text:p>
      <text:p text:style-name="P751"><text:span text:style-name="T752">2)</text:span><text:span text:style-name="T753"><text:tab/>nieterminowego<text:s/></text:span><text:span text:style-name="T754">oraz nienależytego wykonywania umowy, w szczególności</text:span><text:line-break/><text:span text:style-name="T755">zmniejszenia zakresu rzeczowego realizowanego zadania publicznego;</text:span></text:p>
      <text:p text:style-name="P756"><text:span text:style-name="T757">3)</text:span><text:span text:style-name="T758"><text:tab/>przekazania przez Zleceniobiorcę części lub całości dotacji osobie trzeciej</text:span><text:line-break/><text:span text:style-name="T759">w sposób niezgodny z niniejszą umową;</text:span></text:p>
      <text:p text:style-name="P760"><text:span text:style-name="T761">4)</text:span><text:span text:style-name="T762"><text:tab/>nieprzedłożenia</text:span><text:span text:style-name="T763"><text:s/>przez Zleceniobiorcę sprawozdania z wykonania zadania</text:span><text:line-break/><text:span text:style-name="T764">publicznego w terminie określonym i na zasadach określonych w niniejszej umowie;</text:span></text:p>
      <text:p text:style-name="P765"><text:span text:style-name="T766">5)</text:span><text:span text:style-name="T767"><text:tab/>odmowy poddania się przez Zleceniobiorcę kontroli albo niedoprowadzenia</text:span><text:line-break/><text:span text:style-name="T768">przez Zleceniobiorcę w terminie określonym pr</text:span><text:span text:style-name="T769">zez Zleceniodawcę do usunięcia</text:span><text:line-break/><text:span text:style-name="T770">stwierdzonych nieprawidłowości;</text:span></text:p>
      <text:p text:style-name="P771"><text:span text:style-name="T772">6)</text:span><text:span text:style-name="T773"><text:tab/>stwierdzenia, że oferta na realizację zadania publicznego była nieważna lub została</text:span><text:line-break/><text:span text:style-name="T774">złożona przez osoby do tego nieuprawnione.</text:span></text:p>
      <text:p text:style-name="P775"><text:span text:style-name="T776">2.</text:span><text:span text:style-name="T777"><text:tab/>Zleceniodawca, rozwiązując umowę, określi kwotę dotacji podl</text:span><text:span text:style-name="T778">egającą zwrotowi w wyniku</text:span><text:line-break/><text:span text:style-name="T779">stwierdzenia okoliczności, o których mowa w ust. 1, wraz z odsetkami w wysokości</text:span><text:line-break/><text:span text:style-name="T780">określonej jak dla zaległości podatkowych, naliczanymi od dnia przekazania dotacji,</text:span><text:line-break/><text:span text:style-name="T781">termin jej zwrotu oraz nazwę i numer rachunku bankowego, na który</text:span><text:span text:style-name="T782"><text:s/>należy dokonać</text:span><text:line-break/><text:span text:style-name="T783">wpłaty.</text:span></text:p>
      <text:p text:style-name="P784">§ 15</text:p>
      <text:p text:style-name="P785">Zakaz zbywania rzeczy zakupionych za środki pochodzące z dotacji</text:p>
      <text:p text:style-name="P786"><text:span text:style-name="T787">1. Zleceniobiorca zobowiązuje się do niezbywania związanych z realizacją zadania</text:span><text:line-break/><text:span text:style-name="T788">rzeczy zakupionych na swoją rzecz za środki pochodzące z dotacji przez okres 5 la</text:span><text:span text:style-name="T789">t od</text:span><text:line-break/><text:span text:style-name="T790">dnia dokonania ich zakupu.</text:span></text:p>
      <text:soft-page-break/>
      <text:p text:style-name="P791"><text:span text:style-name="T792">2. Z ważnych przyczyn Zleceniodawca może wyrazić zgodę na zbycie rzeczy przed upływem</text:span><text:line-break/><text:span text:style-name="T793">terminu, o którym mowa w ust. 1, pod warunkiem że Zleceniobiorca zobowiąże</text:span><text:line-break/><text:span text:style-name="T794">się przeznaczyć środki pozyskane ze zbycia rzeczy na realizację</text:span><text:span text:style-name="T795"><text:s/>celów statutowych.</text:span></text:p>
      <text:p text:style-name="P796">§ 16</text:p>
      <text:p text:style-name="P797">Forma pisemna oświadczeń</text:p>
      <text:p text:style-name="P798"><text:span text:style-name="T799">1. Wszelkie zmiany, uzupełnienia i oświadczenia składane w związku z niniejszą umową</text:span><text:line-break/><text:span text:style-name="T800">wymagają formy pisemnej pod rygorem nieważności.</text:span></text:p>
      <text:p text:style-name="P801"><text:span text:style-name="T802">2. Wszelkie wątpliwości związane z realizacją niniejszej umowy będą<text:s/></text:span><text:span text:style-name="T803">wyjaśniane w formie</text:span><text:line-break/><text:span text:style-name="T804">pisemnej lub za pomocą środków komunikacji elektronicznej.</text:span></text:p>
      <text:p text:style-name="P805">§ 17</text:p>
      <text:p text:style-name="P806">Odpowiedzialność wobec osób trzecich</text:p>
      <text:p text:style-name="P807"><text:span text:style-name="T808">1. Zleceniobiorca ponosi wyłączną odpowiedzialność wobec osób trzecich za</text:span><text:line-break/><text:span text:style-name="T809">szkody powstałe w związku z realizacją zadania publicznego.</text:span></text:p>
      <text:p text:style-name="P810"><text:span text:style-name="T811">2. W zakresie związanym z realizacją zadania publicznego, w tym z gromadzeniem,</text:span><text:line-break/><text:span text:style-name="T812">przetwarzaniem i przekazywaniem danych osobowych, a także wprowadzaniem ich</text:span><text:line-break/><text:span text:style-name="T813">do systemów informatycznych, Zleceniobiorca odbiera stosowne oświadczenia</text:span><text:line-break/><text:span text:style-name="T814">o zgodzie na gromadzenie,<text:s/></text:span><text:span text:style-name="T815">przetwarzanie i przekazywanie danych osobowych, od osób,</text:span><text:line-break/><text:span text:style-name="T816">których dotyczą te dane, zgodnie z ustawą z dnia 29 sierpnia 1997 r. o ochronie danych</text:span><text:line-break/><text:span text:style-name="T817">osobowych (Dz. U. z 2016 r. poz. 922).</text:span></text:p>
      <text:p text:style-name="P818">§ 18</text:p>
      <text:p text:style-name="P819">Postanowienia końcowe</text:p>
      <text:p text:style-name="P820"><text:span text:style-name="T821">1. W odniesieniu do niniejszej umowy mają zast</text:span><text:span text:style-name="T822">osowanie przepisy prawa powszechnie</text:span><text:line-break/><text:span text:style-name="T823">obowiązującego, w szczególności przepisy ustawy, ustawy z dnia 27 sierpnia 2009 r.</text:span><text:line-break/><text:span text:style-name="T824">o finansach publicznych, ustawy z dnia 29 września 1994 r. o rachunkowości, ustawy</text:span><text:line-break/><text:span text:style-name="T825">z dnia 29 stycznia 2004 r.–Prawo zamówień publicznych<text:s/></text:span><text:span text:style-name="T826">(Dz. U. z 2015 r. poz. 2164, z</text:span><text:line-break/><text:span text:style-name="T827">późn. zm.) oraz ustawy z dnia 17 grudnia 2004 r. o odpowiedzialności za naruszenie</text:span><text:line-break/><text:span text:style-name="T828">dyscypliny finansów publicznych (Dz. U. z 2013 r. poz. 168, z późn. zm.).</text:span></text:p>
      <text:p text:style-name="P829"><text:span text:style-name="T830">2. W zakresie nieuregulowanym umową stosuje się odpowiednio przepisy</text:span><text:span text:style-name="T831"><text:s/>ustawy z dnia</text:span><text:line-break/><text:span text:style-name="T832">23 kwietnia 1964 r. – Kodeks cywilny.</text:span></text:p>
      <text:p text:style-name="P833"/>
      <text:p text:style-name="P834">§ 19</text:p>
      <text:p text:style-name="P835"><text:span text:style-name="T836">Ewentualne spory powstałe w związku z zawarciem i wykonywaniem niniejszej umowy</text:span><text:line-break/><text:span text:style-name="T837">Strony będą się starały rozstrzygać polubownie. W przypadku braku porozumienia spór</text:span><text:line-break/><text:span text:style-name="T838">zostanie poddany pod rozstrzygnię</text:span><text:span text:style-name="T839">cie sądu powszechnego właściwego ze względu na siedzibę</text:span><text:line-break/><text:span text:style-name="T840">Zleceniodawcy.</text:span></text:p>
      <text:p text:style-name="P841"/>
      <text:p text:style-name="P842"/>
      <text:p text:style-name="P843">§ 20</text:p>
      <text:p text:style-name="P844">Niniejsza umowa została sporządzona w 2 jednobrzmiących egzemplarzach, z tego 1 egzemplarz dla Zleceniobiorcy i 1 dla Zleceniodawcy.</text:p>
      <text:p text:style-name="P845"/>
      <text:p text:style-name="P846"/>
      <text:p text:style-name="P847"/>
      <text:p text:style-name="P848"/>
      <text:p text:style-name="P849"/>
      <text:p text:style-name="P850"><text:s text:c="10"/>Zleceniobiorca:<text:tab/><text:s text:c="12"/>Zleceniodawca:</text:p>
      <text:p text:style-name="P851">....................................................<text:tab/>......................................................</text:p>
      <text:p text:style-name="P852">ZAŁĄCZNIKI:</text:p>
      <text:p text:style-name="P853">1.<text:tab/>Oferta realizacji zadania publicznego.</text:p>
      <text:p text:style-name="P854"><text:span text:style-name="T855">2.</text:span><text:span text:style-name="T856"><text:tab/>Kopia aktualnego wyciągu z właściwego rejestru lub ewidencji* / pobrany samo</text:span><text:span text:style-name="T857">dzielnie</text:span><text:line-break/><text:span text:style-name="T858">wydruk komputerowy aktualnych informacji o podmiocie wpisanym do Krajowego</text:span><text:line-break/><text:span text:style-name="T859">Rejestru Sądowego*.</text:span></text:p>
      <text:p text:style-name="P860">3.<text:tab/>Zaktualizowany harmonogram*.</text:p>
      <text:p text:style-name="P861">4.<text:tab/>Zaktualizowana kalkulacja przewidywanych kosztów realizacji zadania*.</text:p>
      <text:p text:style-name="P862"><text:span text:style-name="T863">5.</text:span><text:span text:style-name="T864"><text:tab/>Zaktualizowana szacunkowa kalkulacja kosztów</text:span><text:span text:style-name="T865"><text:s/>realizacji zadania</text:span><text:span text:style-name="T866">23)</text:span><text:span text:style-name="T867">*.</text:span></text:p>
      <text:p text:style-name="P868">6.<text:tab/>Zaktualizowany opis poszczególnych działań*.</text:p>
      <text:p text:style-name="P869"/>
      <text:p text:style-name="P870"/>
      <text:p text:style-name="P871">POUCZENIE</text:p>
      <text:p text:style-name="P872"><text:span text:style-name="T873">Zaznaczenie „*”, np.: „rejestrze* / ewidencji*”, oznacza, że należy skreślić niewłaściwą odpowiedź i pozostawić prawidłową. Przykład: „rejestrze* /<text:s/></text:span><text:span text:style-name="T874">ewidencji<text:s/></text:span><text:span text:style-name="T875">*”.</text:span></text:p>
      <text:p text:style-name="P876">Konstruując umowę na podstawie niniejszego wzoru, należy stosować się do wskazań zawartych w przypisach odnoszących się do poszczególnych postanowień.</text:p>
      <text:p text:style-name="P877">Umowa ma charakter ramowy. Oznacza to, że można ją zmieniać, w tym uzupełniać, o ile te zmiany nie są sprzeczne z niniejszym ramowym wzorem.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Liberation Serif" fo:color="#000000" fo:font-size="11pt" style:font-size-asian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asian="Segoe UI" fo:font-size="9pt" style:font-size-asian="9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fo:font-size="9pt" style:font-size-asian="9pt"/>
    </style:style>
    <style:style style:name="NumberingSymbols" style:display-name="Numbering Symbols" style:family="text"/>
    <style:style style:name="WW8Num4z0" style:display-name="WW8Num4z0" style:family="text">
      <style:text-properties style:font-name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/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haracter_20_style" style:display-name="Character_20_style" style:family="text"/>
    <style:style style:name="WW_CharLFO1LVL1" style:family="text">
      <style:text-properties style:font-name="StarSymbol"/>
    </style:style>
    <text:list-style style:name="WW8Num4" style:display-name="WW8Num4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 text:start-value="12">
        <style:list-level-properties/>
      </text:list-level-style-number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32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1588</dc:description>
    <meta:initial-creator>Bartosz.Walasek</meta:initial-creator>
    <dc:creator>SJ</dc:creator>
    <meta:creation-date>2016-09-08T12:41:00Z</meta:creation-date>
    <dc:date>2017-01-05T12:54:00Z</dc:date>
    <meta:print-date>2016-11-28T14:59:00Z</meta:print-date>
    <meta:template xlink:href="Normal" xlink:type="simple"/>
    <meta:editing-cycles>2</meta:editing-cycles>
    <meta:editing-duration>PT2160S</meta:editing-duration>
    <meta:document-statistic meta:page-count="13" meta:paragraph-count="65" meta:word-count="4697" meta:character-count="32816" meta:row-count="234" meta:non-whitespace-character-count="28184"/>
  </office:meta>
</office:document-meta>
</file>